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6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ndwinning vaargeul Urk-Den Oever, Ooms Producten BV te Avenhorn,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Ooms Producten BV te Avenhorn om een vergunning op grond van de Ontgrondingenwet.</text:p>
      <text:p text:style-name="ifm_p_mt.3.7mm_ifm">De aanvraag betreft het winnen van zand in de vaargeul Urk-Den Oever, Gebied C, de vakken 205 t/m 208 in het IJsselmeer.</text:p>
      <text:p text:style-name="ifm_p_mt.3.7mm_ifm">De ontwerpbeschikking heeft van 27 juni 2019 tot en met 7 augustus 2019 ter inzage gelegen. In deze periode zijn geen zienswijzen ontvangen.</text:p>
      <text:h text:style-name="ifm_p_font.italic_mt.5.08mm_page.keep-with-next_ifm" text:outline-level="6">Terinzagelegging</text:h>
      <text:p text:style-name="ifm_p_mt.4.23mm_ifm">De beschikking alsmede de ter zake zijnde stukken liggen van 12 september 2019 tot en met 23 oktober 2019 tijdens kantooruren ter inzage op de volgende adressen:</text:p>
      <text:p text:style-name="ifm_p_indent.-5mm_mleft.5mm_ifm">•<text:tab/>Rijkswaterstaat Midden Nederland, Zuiderwagenplein 2, 8224 AD Lelystad;</text:p>
      <text:p text:style-name="ifm_p_indent.-5mm_mleft.5mm_ifm">•<text:tab/>Gemeente Hollands Kroon, De Verwachting 1, 1761 VM Anna Paulowna;</text:p>
      <text:p text:style-name="ifm_p_indent.-5mm_mleft.5mm_ifm">•<text:tab/>Gemeente Urk, Singel 9, 8321 GT Urk.</text:p>
      <text:h text:style-name="ifm_p_font.italic_mt.5.08mm_page.keep-with-next_ifm" text:outline-level="6">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hoofd Vergunningverlening Rijkswaterstaat Midden-Nederland<text:line-break/>b/a<text:line-break/><text:line-break/>D.<text:s/>P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61</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61</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ndwinning vaargeul Urk-Den Oever, Ooms Producten BV te Avenhor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Zandwinning vaargeul Urk-Den Oever, Ooms Producten BV te Avenhorn, Rijkswaterstaat</meta:user-defined>
    <meta:user-defined meta:name="DCTERMS.W3CDTF/DCTERMS.available">2019-09-11</meta:user-defined>
    <meta:user-defined meta:name="OVERHEIDop.Ruimtelijkplan/OVERHEIDop.bekendmakingBetreffendePlan"/>
  </office:meta>
</office:document-meta>
</file>