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033</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Experiment passieve visserij in windpark op zee, Ministerie van Landbouw, Natuur en Voedselkwaliteit</text:h>
      <text:h text:style-name="ifm_p_font.bold_mt.7.4mm_page.keep-with-next_ifm" text:outline-level="4">Voornemen</text:h>
      <text:p text:style-name="ifm_p_mt.4.23mm_ifm">Op 26 juli 2019 is in de Staatscourant (Stcrt. 2019, 42365) het voornemen gepubliceerd om het consortium Win-Wind de mogelijkheid te geven een experiment met manden en korven uit te voeren binnen een operationeel windpark.</text:p>
      <text:h text:style-name="ifm_p_font.bold_mt.5.08mm_page.keep-with-next_ifm" text:outline-level="4">Procedure</text:h>
      <text:p text:style-name="ifm_p_mt.4.23mm_ifm">In de publicatie is de mogelijkheid geboden om uiterlijk 21 dagen na de dag van publicatie gemotiveerd kenbaar te maken dat een partij het niet eens is met dit voornemen. In de genoemde periode zijn geen reacties ontvangen op dit voornemen. Daarom zal geen openbare uitvraag worden gepubliceerd voor de uitvoering van het experiment.</text:p>
      <text:h text:style-name="ifm_p_font.bold_mt.5.08mm_page.keep-with-next_ifm" text:outline-level="4">Vervolg</text:h>
      <text:p text:style-name="ifm_p_mt.4.23mm_ifm">Met Win-Wind zullen in een overeenkomst nadere afspraken vastgelegd worden over de uitvoering van het experiment. Hiermee krijgt het consortium Win-Wind de mogelijkheid om een experiment met manden en korven uit te voeren binnen een operationeel windpark, onder de voorwaarden zoals gesteld in de publicatie van het voornemen in de Staatscourant (Stcrt. 2019, 4236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0033</text:span><text:tab/>12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0033</text:span><text:tab/>12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xperiment passieve visserij in windpark op zee, Ministerie van Landbouw, Natuur en Voedselkwaliteit</dc:title>
    <meta:user-defined meta:name="OVERHEIDop.Staatscourant/DC.type">Overig</meta:user-defined>
    <meta:user-defined meta:name="OVERHEID.Ministerie/DC.creator">Ministerie van Landbouw, Natuur en Voedselkwalitei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00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03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Energie</meta:user-defined>
    <meta:user-defined meta:name="DC.title">Experiment passieve visserij in windpark op zee, Ministerie van Landbouw, Natuur en Voedselkwaliteit</meta:user-defined>
    <meta:user-defined meta:name="DCTERMS.W3CDTF/DCTERMS.available">2019-09-12</meta:user-defined>
  </office:meta>
</office:document-meta>
</file>