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 te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e verkeerskundig medewerker van de afdeling Vastgoed en Infrastructuur;</text:p>
            <text:p text:style-name="context.al">Daartoe gemachtigd op grond van het mandaatbesluit van het college van burgemeester en wethouders van Barneveld van 30.01.1996;</text:p>
            <text:p text:style-name="context.al"/>
            <text:p text:style-name="context_bottom"/>
          </text:section>
          <text:section text:name="considerans_id1-3-2-1-2" text:style-name="considerans">
            <text:p text:style-name="tussenkopcur">Overwegende dat;</text:p>
            <text:p text:style-name="tussenkopcur">Een bewoner aan Valkhof te Barneveld een verzoek heeft ingediend om aan hem een gehandicaptenparkeerplaats op kenteken toe te wijzen;</text:p>
            <text:p text:style-name="tussenkopcur">Meneer in het bezit is van een gehandicaptenparkeerkaart bestuurder, aangezien uit medisch onderzoek is komen vast te staan dat hij gehandicapt is;</text:p>
            <text:p text:style-name="tussenkopcur"> Op het onderbord wordt het kenteken vermeld van het voertuig welke in gebruik is bij de aanvrager.</text:p>
            <text:p text:style-name="tussenkopcur"> Meneer heeft geen parkeergelegenheid op eigen terrein;</text:p>
            <text:p text:style-name="tussenkopcur">Het gelet op het voorgaande gewenst is om aan meneer een gehandicaptenparkeerplaats op kenteken toe te wijzen aan Valkhof te Barneveld;</text:p>
            <text:p text:style-name="tussenkopcur">Met het aanwijzen van deze gereserveerde gehandicaptenparkeerplaats wordt beoogd dat de auto van meneer direct bij zijn woning kan worden geparkeerd en hij geen grote afstanden hoeft af te leggen om bij zijn auto te komen;</text:p>
            <text:p text:style-name="tussenkopcur">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tussenkopcur">Op grond van artikel 24 BABW is er overleg geweest met de gemandateerde van de Korpschef, Eenheid Oost Nederland, district Gelderland Midden.</text:p>
            <text:p text:style-name="tussenkopcur">Het betrokken weggedeelte is in beheer bij de gemeente Barne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plaatsing van bord E6 (gehandicaptenparkeerplaats) van bijlage 1 van het RVV 1990 met daarbij het onderbord van het kenteken van het voertuig welke in gebruik is bij de aanvrager ter hoogte van Valkhof  toe te wijzen aan meneer;</text:p>
            <text:p text:style-name="common-al"/>
            <text:p text:style-name="common-al"> Barneveld, 05.09.2019</text:p>
            <text:p text:style-name="common-al"> Namens burgemeester en wethouder van Barneveld </text:p>
            <text:p text:style-name="common-al"> M. Landeweer</text:p>
            <text:p text:style-name="common-al"> Afdeling Vastgoed en Infrastructuur</text:p>
            <text:p text:style-name="last-al"/>
            <text:p text:style-name="tekst_bottom"/>
          </text:section>
        </text:section>
        <text:section text:name="bezwaarschrift_id1-3-2-3" text:style-name="bezwaarschrift">
          <text:p text:style-name="bezwaarschrift_top"/>
          <text:p text:style-name="tussenkopcur">Bezwaar- of beroepsclausule</text:p>
          <text:p text:style-name="bezwaarschrift_al">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2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2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2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Barneveld - aanwijzen gereserveerde gehandicaptenparkeerplaats - barneveld</meta:user-defined>
    <meta:user-defined meta:name="OVERHEIDop.verkeersbordcode">E6</meta:user-defined>
    <meta:user-defined meta:name="OVERHEID.EPSG28992/DC.spatial">168022 460486</meta:user-defined>
    <meta:user-defined meta:name="OVERHEID.EPSG28992/DC.spatial">168022 460486</meta:user-defined>
    <meta:user-defined meta:name="DC.title">Aanwijzen gereserveerde gehandicaptenparkeerplaats te Barneveld</meta:user-defined>
    <meta:user-defined meta:name="OVERHEID.PostcodeHuisnummer/OVERHEIDop.postcodeHuisnummer">3772EK 180</meta:user-defined>
    <meta:user-defined meta:name="OVERHEID.PostcodeHuisnummer/OVERHEIDop.postcodeHuisnummer">3772EK 180</meta:user-defined>
    <meta:user-defined meta:name="OVERHEIDop.straatnaam">Valkhof</meta:user-defined>
    <meta:user-defined meta:name="OVERHEIDop.straatnaam">Valkhof</meta:user-defined>
    <meta:user-defined meta:name="OVERHEIDop.woonplaats">Barneveld</meta:user-defined>
    <meta:user-defined meta:name="OVERHEIDop.woonplaats">Barneveld</meta:user-defined>
    <meta:user-defined meta:name="DCTERMS.W3CDTF/DCTERMS.available">2019-09-12</meta:user-defined>
    <meta:user-defined meta:name="OVERHEIDop.StcrtID/DC.identifier">stcrt-2019-50022</meta:user-defined>
    <meta:user-defined meta:name="DCTERMS.W3CDTF/OVERHEIDop.jaargang">2019</meta:user-defined>
    <meta:user-defined meta:name="OVERHEIDop.publicationIssue">50022</meta:user-defined>
    <meta:user-defined meta:name="OVERHEIDop.versieInformatie"/>
  </office:meta>
</office:document-meta>
</file>