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14,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u.<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v.<text:tab/>een persoon is wiens gegevens nodig zijn in verband met een fraudeonderzoek op het gebied van werk en inkomen.</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v.</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6.<text:tab/>De gemeente verzoekt slechts om een gegeven dat is opgenomen in bijlagen 26a en 26b bij dit besluit indien het verzoek gericht is op het verkrijgen van gegevens over:</text:p>
      <text:p text:style-name="ifm_p_indent.-7mm_mleft.16mm_ifm">a.<text:tab/>een persoon ten aanzien van wie de gemeente een verplichting heeft op grond van artikel 21 van de Wet op de lijkbezorging (bijlage 26a);</text:p>
      <text:p text:style-name="ifm_p_indent.-7mm_mleft.16mm_ifm">b.<text:tab/>een persoon die kan voorzien in de lijkbezorging of op wie de gemeente de kosten van lijkbezorging kan verhalen als bedoeld in artikel 22 van de Wet op de lijkbezorging (bijlage 26b).</text:p>
      <text:p text:style-name="ifm_p_mt.3.7mm_indent.-9mm_mleft.9mm_ifm">27.<text:tab/>Aan de gemeente worden geen gegevens verstrekt indien een of meer van de gegevens, waarvan de gemeente bij haar verzoek gebruik heeft gemaakt, niet is opgenomen in bijlage 2 tot en met 26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4a en 25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5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5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4a en 25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A<text:s/>GEGEVENSSET WERK EN INKOMEN ADRESVERSTREKKING OP VERZOEK</text:h>
      <text:p text:style-name="ifm_p_mt.4.23mm_ifm">Bijlage bij artikel 6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5B<text:s/>GEGEVENSSET WERK EN INKOM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6A<text:s/>GEGEVENSSET WET OP DE LIJKBEZORGING (OVERLEDEN PERSOO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6B<text:s/>GEGEVENSSET WET OP DE LIJKBEZORGING (GERELATEERD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5.08mm_page.keep-with-next_ifm" text:outline-level="7">Verwijderen van een afnemersindicatie</text:h>
      <text:p text:style-name="ifm_p_mt.4.23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6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8a, 12a, 24a en 25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012</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012</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14,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0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14, Rijksdienst voor Identiteitsgegevens</meta:user-defined>
    <meta:user-defined meta:name="DCTERMS.W3CDTF/DCTERMS.available">2019-10-01</meta:user-defined>
  </office:meta>
</office:document-meta>
</file>