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verplaatsen bushalte op de Dieperpoellaan en instellen voetgangersoversteekplaats op Houtlaan te Le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Situatietekening: </text:span>
            <text:span text:style-name="nadrukcur">Z/19/1340764</text:span>
          </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momenteel het zicht op het kruispunt Houtlaan – Dieperpoellaan wordt belemmerd door halterende bussen;</text:p>
              </text:list-item>
              <text:list-item text:style-override="id1-3-2-2-1-5-2">
                <text:number>•</text:number>
                <text:p text:style-name="al">dit vanuit het oogpunt van verkeersveiligheid onwenselijk is;</text:p>
              </text:list-item>
              <text:list-item text:style-override="id1-3-2-2-1-5-3">
                <text:number>•</text:number>
                <text:p text:style-name="al">het daarom wenselijk is dat de bushalte aan de Dieperpoellaan verplaatst wordt in oostelijke richting;</text:p>
              </text:list-item>
              <text:list-item text:style-override="id1-3-2-2-1-5-4">
                <text:number>•</text:number>
                <text:p text:style-name="al">door deze verplaatsing ook de afstand van de bushalte tot de ingang van het ziekenhuis wordt verkleind;</text:p>
              </text:list-item>
              <text:list-item text:style-override="id1-3-2-2-1-5-5">
                <text:number>•</text:number>
                <text:p text:style-name="al">daardoor de toegankelijkheid van het ziekenhuis wordt verbeterd voor bussen vanuit Leiden Centraal;</text:p>
              </text:list-item>
              <text:list-item text:style-override="id1-3-2-2-1-5-6">
                <text:number>•</text:number>
                <text:p text:style-name="al">de halte in de andere richting op dezelfde locatie gelegen blijft aan de Houtlaan aan de zijde van het Leidse Hout; </text:p>
              </text:list-item>
              <text:list-item text:style-override="id1-3-2-2-1-5-7">
                <text:number>•</text:number>
                <text:p text:style-name="al">de kwaliteit van de openbare ruimte van voorterrein van het ziekenhuis tot aan de toegang van het Leidse Hout geoptimaliseerd wordt om een goede verbinding te maken met het Leidse Hout en de bushalte;</text:p>
              </text:list-item>
              <text:list-item text:style-override="id1-3-2-2-1-5-8">
                <text:number>•</text:number>
                <text:p text:style-name="al">het, gezien de relatief grotere loopafstand van het ziekenhuis tot de bushalte, de ligging aan de andere straatzijde en de verbinding met het Leidse Hout, het wenselijk is om een duidelijke voetgangersoversteekplaats te realiseren;</text:p>
              </text:list-item>
              <text:list-item text:style-override="id1-3-2-2-1-5-9">
                <text:number>•</text:number>
                <text:p text:style-name="al">om deze voetgangersoversteekplaats in te passen het perron van de bushalte 11 meter in noordelijke richting wordt opgeschoven en de abri op de huidige locatie blijft staan;</text:p>
              </text:list-item>
              <text:list-item text:style-override="id1-3-2-2-1-5-10">
                <text:number>•</text:number>
                <text:p text:style-name="al">deze verkeersmaatregelen genomen worden overeenkomstig artikel 2 van de Wegenverkeerswet;</text:p>
              </text:list-item>
              <text:list-item text:style-override="id1-3-2-2-1-5-11">
                <text:number>•</text:number>
                <text:p text:style-name="al">overleg is gepleegd met de (gemachtigde van de) korpschef van de politie, welke een negatief advies heeft gegeven ten aanzien van de genoemde verkeersmaatregelen;</text:p>
              </text:list-item>
              <text:list-item text:style-override="id1-3-2-2-1-5-12">
                <text:number>•</text:number>
                <text:p text:style-name="al">de politie heeft aangegeven dat de voetgangersoversteekplaats hier enerzijds niet op zijn plaats is vanwege te lage optredende verkeersintensiteiten;</text:p>
              </text:list-item>
              <text:list-item text:style-override="id1-3-2-2-1-5-13">
                <text:number>•</text:number>
                <text:p text:style-name="al">en anderzijds de verkeersveiligheid ten tijde van halterende bussen, met als risico dat auto’s de halterende bus inhalen en daardoor te weinig zicht hebben op overstekende voetgangers omdat de oversteekplaats voor de bushalte gelegen is;</text:p>
              </text:list-item>
              <text:list-item text:style-override="id1-3-2-2-1-5-14">
                <text:number>•</text:number>
                <text:p text:style-name="al">het college heeft gemeend de voetgangersoversteekplaats toch aan te leggen in verband met het inclusief maken van de openbare ruimte en daarmee de toegankelijkheid voor mensen met een (visuele) beperking te verbeteren in de omgeving van het ziekenhuis;</text:p>
              </text:list-item>
              <text:list-item text:style-override="id1-3-2-2-1-5-15">
                <text:number>•</text:number>
                <text:p text:style-name="al">het risico op slecht zicht wordt gecompenseerd door de halte op tenminste 8 meter afstand van de voetgangersoversteekplaats aan te leggen, waarmee voldoende tijd en ruimte ontstaat om te anticiperen op elkaar; </text:p>
              </text:list-item>
              <text:list-item text:style-override="id1-3-2-2-1-5-16">
                <text:number>•</text:number>
                <text:p text:style-name="al">de onder ‘besluiten’ genoemde (delen van) wegen in beheer zijn bij de gemeente Leiden;</text:p>
              </text:list-item>
            </text:list>
            <text:p text:style-name="common-al">nemen, gelet op het voorgaande, de volgende</text:p>
            <text:p text:style-name="common-al">BESLUITEN:</text:p>
            <text:list text:style-name="id1-3-2-2-1-8">
              <text:list-item text:style-override="id1-3-2-2-1-8-1">
                <text:number>1.</text:number>
                <text:p text:style-name="al">de bushalte op te heffen nabij het kruispunt van de Dieperpoellaan en de Houtlaan, door het verwijderen van bord model L3 van bijlage 1 van het RVV 1990;</text:p>
              </text:list-item>
              <text:list-item text:style-override="id1-3-2-2-1-8-2">
                <text:number>2.</text:number>
                <text:p text:style-name="al">een bushalte in te stellen ter hoogte Dieperpoellaan huisnummers 38 en 40, door het plaatsen van bord model L3 van bijlage 1 van het RVV 1990;</text:p>
              </text:list-item>
              <text:list-item text:style-override="id1-3-2-2-1-8-3">
                <text:number>3.</text:number>
                <text:p text:style-name="al">een voetgangersoversteekplaats in te stellen nabij de bushalte gelegen bij het kruispunt van de Houtlaan en de Johan de Kosterweg, door het aanbrengen van bestrating van een voetgangersoversteekplaats zoals omschreven in artikel 49 lid 2 van het RVV 1990 en het plaatsen van het bijbehorende bord L2 van bijlage 1 van het RVV 1990;</text:p>
              </text:list-item>
            </text:list>
            <text:p text:style-name="common-al">Leiden, 2 september 2019</text:p>
            <text:p text:style-name="common-al">burgemeester en wethouders van Leiden</text:p>
            <text:p text:style-name="common-al">Namens dezen,</text:p>
            <text:p text:style-name="common-al">L.Bezemer</text:p>
            <text:p text:style-name="common-al">Teammanager Ontwerp en Mobiliteit</text:p>
            <text:p text:style-name="common-al">
            <text:span text:style-name="nadrukvet">Definitief verkeersbesluit (basis)</text:span>
          </text:p>
            <text:p text:style-name="last-al">Het verkeersbesluit is vanaf vrijdag 6 september 2019 te vinden in de Staatscourant, www.overheid.nl. Een papieren versie van het verkeersbesluit ligt van 6 september 2019  tot en met 18 oktober 2019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verplaatsen bushalte op de Dieperpoellaan en instellen voetgangersoversteekplaats op Houtlaan te Leiden’.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9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9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9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Houtlaan - Houtlaan, Lei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L2</meta:user-defined>
    <meta:user-defined meta:name="OVERHEIDop.verkeersbordcode">L3</meta:user-defined>
    <meta:user-defined meta:name="OVERHEIDop.verkeersbordcode">WM12</meta:user-defined>
    <dc:language>nl</dc:language>
    <meta:user-defined meta:name="OVERHEID.Gemeente/DC.spatial">Leiden</meta:user-defined>
    <meta:user-defined meta:name="OVERHEID.EPSG28992/DC.spatial">93008 465491</meta:user-defined>
    <meta:user-defined meta:name="DC.title">Gemeente Leiden, verkeersbesluit verplaatsen bushalte op de Dieperpoellaan en instellen voetgangersoversteekplaats op Houtlaan te Leiden</meta:user-defined>
    <meta:user-defined meta:name="OVERHEID.PostcodeHuisnummer/OVERHEIDop.postcodeHuisnummer">2334CL 80</meta:user-defined>
    <meta:user-defined meta:name="OVERHEIDop.straatnaam">Houtlaan</meta:user-defined>
    <meta:user-defined meta:name="OVERHEIDop.woonplaats">Leiden</meta:user-defined>
    <meta:user-defined meta:name="DCTERMS.W3CDTF/DCTERMS.available">2019-09-06</meta:user-defined>
    <meta:user-defined meta:name="OVERHEIDop.StcrtID/DC.identifier">stcrt-2019-49999</meta:user-defined>
    <meta:user-defined meta:name="OVERHEIDop.externeBijlage">bebordingstekening|exb-2019-43330</meta:user-defined>
    <meta:user-defined meta:name="DCTERMS.W3CDTF/OVERHEIDop.jaargang">2019</meta:user-defined>
    <meta:user-defined meta:name="OVERHEIDop.publicationIssue">49999</meta:user-defined>
    <meta:user-defined meta:name="OVERHEIDop.versieInformatie"/>
  </office:meta>
</office:document-meta>
</file>