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360 - Wirdum - Verkeersbesluit - Rotonde Eekwerd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Zaaknummer: K17290</text:p>
            <text:p text:style-name="tussenkopcur">
            <text:span text:style-name="nadrukcur"/>
          </text:p>
            <text:p text:style-name="tussenkopcur">
            <text:span text:style-name="nadrukcur">Provincie Groningen, </text:span>
            <text:span text:style-name="nadrukcur">11 september </text:span>
            <text:span text:style-name="nadrukcur">2019</text:span>
          </text:p>
            <text:p text:style-name="considerans.al"/>
            <text:p text:style-name="considerans.al">Inleiding</text:p>
            <text:p text:style-name="considerans.al">De provinciale weg N360 tussen Groningen en Delfzijl wordt verbeterd. Op deze weg is het op een aantal punten erg druk. Ook komen er verschillende onveilige kruisingen voor, waar veel ongelukken gebeuren. Op verschillende plaatsen loopt de weg door de bebouwde kom. Daar wordt nu vaak te hard gereden. Om de verkeersveiligheid te verbeteren leggen we o.a. drie rotondes aan en passen de inrichting van de weg aan.</text:p>
            <text:p text:style-name="considerans.al">De rotondes worden aangelegd om de verkeersveiligheid op de kruispunten te verbeteren. </text:p>
            <text:p text:style-name="considerans.al">Er wordt een rotonde aangelegd bij de aansluiting met de Fledderbosweg te Garmerwolde, bij de aansluiting met de Eestumerweg te Ten Post, en bij de aansluiting met de Eekwerderweg te Wirdum. </text:p>
            <text:p text:style-name="considerans.al">In dit verkeersbesluit reguleren we de verkeerstekens voor de rotonde N360 - Eekwerderweg te Wirdum. </text:p>
            <text:p text:style-name="considerans.al">Bevoegdheid:</text:p>
            <text:p text:style-name="considerans.al">Op grond van artikel 18, eerste lid, onder b, van de Wegenverkeerswet 1994 is de gedeputeerde staten bevoegd dit verkeersbesluit te nemen. Het betreft namelijk verkeer op wegen onder beheer van de provincie Groningen.</text:p>
            <text:p text:style-name="considerans.al">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list text:style-name="id1-3-2-1-1-16">
              <text:list-item text:style-override="id1-3-2-1-1-16-1">
                <text:number>-</text:number>
                <text:p text:style-name="al">het verzekeren van de veiligheid op de weg;</text:p>
              </text:list-item>
              <text:list-item text:style-override="id1-3-2-1-1-16-2">
                <text:number>-</text:number>
                <text:p text:style-name="al">het beschermen van weggebruikers en passagiers;</text:p>
              </text:list-item>
              <text:list-item text:style-override="id1-3-2-1-1-16-3">
                <text:number>-</text:number>
                <text:p text:style-name="al">het in stand houden van de weg en het waarborgen van de bruikbaarheid daarvan;</text:p>
              </text:list-item>
              <text:list-item text:style-override="id1-3-2-1-1-16-4">
                <text:number>-</text:number>
                <text:p text:style-name="al">het zoveel mogelijk waarborgen van de vrijheid van het verkeer;</text:p>
              </text:list-item>
              <text:list-item text:style-override="id1-3-2-1-1-16-5">
                <text:number>-</text:number>
                <text:p text:style-name="al">het voorkomen of beperken van door het verkeer veroorzaakte overlast, hinder of schade;</text:p>
              </text:list-item>
            </text:list>
            <text:p text:style-name="considerans.al">Met de aanleg van de rotonde wordt de verkeersveiligheid verhoogd doordat het gemotoriseerde verkeer op de N360 snelheid moet minderen omdat het verkeer op de rotonde voorrang heeft. (Brom)fietsers kunnen de N360 veiliger oversteken doordat de hoofdrijbaan wordt voorzien van middengeleiders. (Brom)fietsers moeten voorrang verlenen aan het verkeer op de N360. </text:p>
            <text:p text:style-name="considerans.al">De rotonde wordt in de richting van Groningen voorzien van een busstrook zodat de lijnbussen comfortabeler de rotonde kunnen verlaten om vervolgens daar te halteren. </text:p>
            <text:p text:style-name="considerans.al">Het snelheidsregime op de N360 en de Eekwerderweg blijft ongewijzigd. </text:p>
            <text:p text:style-name="considerans.al">Conform artikel 24 van het Besluit administratieve bepalingen inzake het wegverkeer is er overleg geweest met de Politie Noord-Nederland, DROS Infra/Verkeersadvies, die bij de brief van 21 augustus 2019, kenmerk 20190815001259, heeft bericht geen bezwaar tegen het toepassen van de voorgenomen verkeerstekens. </text:p>
            <text:p text:style-name="considerans.al">BESLUIT</text:p>
            <text:p text:style-name="considerans.al">Op grond van voorgaande overwegingen is de gedeputeerde staten van de provincie tot het besluit gekomen om de provinciale weg N360 ter hoogte van de kruising met de Eekwerderweg te voorzien van de navolgende verkeerstekens overeenkomstig de bij dit besluit behorende tekening van 4 juli 2019, blad 3 van 3, projectnummer 100056, 2015-08.</text:p>
            <text:p text:style-name="considerans.al">Twee borden A1-60zb, zonebord maximum toegestane snelheid 60 km/u;</text:p>
            <text:p text:style-name="considerans.al">Twee borden A2-60ze, zonebord einde maximum toegestane snelheid 60 km/u;</text:p>
            <text:p text:style-name="considerans.al">Tien borden B6, verlenen van voorrang aan de bestuurders op de kruisende weg;</text:p>
            <text:p text:style-name="considerans.al">Twee borden B1, een voorrangsweg; </text:p>
            <text:p text:style-name="considerans.al">Haaientanden, om de voorrang op de aansluitende weg en het (brom)fietspad de reguleren;</text:p>
            <text:p text:style-name="considerans.al">Twee borden C09, de N360 is gesloten voor ruiters, vee, wagens, motorvoertuigen die niet sneller kunnen of mogen rijden dan 25 km/h en brommobiel- en alsmede fietsen, bromfietsen en gehandicaptenvoertuigen;</text:p>
            <text:p text:style-name="considerans.al">Vier D01-bb12r, verplichte rijrichting rotonde;</text:p>
            <text:p text:style-name="considerans.al">Vier borden D02, voor alle bestuurders het bord voorbij te gaan (passeren) aan de zijde die de pijlen aangeven;</text:p>
            <text:p text:style-name="considerans.al">Een bord F13, Rijbaan of rijstrook, uitsluitend ten behoeve van lijnbussen;</text:p>
            <text:p text:style-name="considerans.al">Vier borden G12a, een verplicht fiets/bromfietspad;</text:p>
            <text:p text:style-name="considerans.al">Twee borden L03, bushalte/tramhalte;</text:p>
            <text:p text:style-name="considerans.al">Twee onderborden OB401-150, afstandsaanduiding 150 meter;</text:p>
            <text:p text:style-name="considerans.al">De verkeerstekens worden geplaatst overeenkomstig de voorschriften van het Uitvoeringsbesluit BABW / RVV 1990.</text:p>
            <text:p text:style-name="tussenkopcur">
            <text:span text:style-name="nadrukcur">Openbare bekendmakingen</text:span>
          </text:p>
            <text:p text:style-name="considerans.al">Dit besluit bekend te maken in de Staatscourant (zie www.officielebekendmakingen.nl/Staatscourant/Op Rubriek/Verkeersbesluiten) en in het huis-aan-huisblad de Eemsbode en de Eemslander. Het besluit en de bekendmaking zijn ook in te zien op www.provinciegroningen.nl/actueel/bekendmakingen.</text:p>
            <text:p text:style-name="considerans.al">Groningen, 11 september 2019.</text:p>
            <text:p text:style-name="considerans.al">Namens Gedeputeerde Staten van Groningen:</text:p>
            <text:p text:style-name="considerans.al"/>
            <text:p text:style-name="considerans.al"/>
            <text:p text:style-name="considerans.al"/>
            <text:p text:style-name="considerans.al">R.Bosma</text:p>
            <text:p text:style-name="considerans.al">Hoofd van de afdeling Beheer en Onderhoud</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Bezwaar- of beroepsclausule</text:span>
        </text:p>
          <text:p text:style-name="bezwaarschrift_al">
          <text:span text:style-name="nadrukvet">Als u het niet eens bent met dit besluit bestaat de mogelijkheid om binnen zes weken na verzenddatum van deze brief een bezwaarschrift in te dienen. Meer informatie daarover vindt u in de digitale brochure "Bezwaar maken tegen een besluit", die u kunt vinden op de website van de provincie Groningen (</text:span>
          <text:a xlink:href="http://www.provinciegroningen.nl/" xlink:type="simple">
            <text:span text:style-name="nadrukvet">www.provinciegroningen.nl</text:span>
          </text:a>
          <text:span text:style-name="nadrukvet">).</text:span>
        </text:p>
          <text:p text:style-name="bezwaarschrift_al">
          <text:span text:style-name="nadrukvet">Als u overweegt een bezwaarschrift in te dienen, zouden wij het op prijs stellen als u eerst contact met ons opneemt. Wellicht kunnen uw bezwaren door een toelichting van ons worden weggenomen.</text:span>
        </text:p>
          <text:p text:style-name="bezwaarschrift_al">
          <text:span text:style-name="nadrukvet">Het indienen van een bezwaarschrift schort de werking van dit besluit niet op. U kunt daarvoor een verzoek om voorlopige voorziening indienen. Meer informatie over het vragen van een voorlopige voorziening vindt u op </text:span>
          <text:a xlink:href="http://www.rechtspraak.nl/" xlink:type="simple">
            <text:span text:style-name="nadrukvet">www.rechtspraak.nl</text:span>
          </text:a>
          <text:span text:style-name="nadrukvet">. </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9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9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9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Groningen</meta:user-defined>
    <meta:user-defined meta:name="OVERHEID.Provincie/DC.creator">Groning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K17290</meta:user-defined>
    <meta:user-defined meta:name="DCTERMS.abstract">De provinciale weg N360 tussen Groningen en Delfzijl wordt verbeterd. Om de verkeersveiligheid te verbeteren leggen we o.a. drie rotondes aan. In dit verkeersbesluit reguleren we de verkeerstekens voor de rotonde N360 met de Eekwerderweg te Wirdum.</meta:user-defined>
    <dc:language>nl</dc:language>
    <meta:user-defined meta:name="OVERHEID.Gemeente/DC.spatial">Appingedam</meta:user-defined>
    <meta:user-defined meta:name="OVERHEID.Provincie/DC.spatial">Groningen</meta:user-defined>
    <meta:user-defined meta:name="OVERHEID.Waterschap/DC.spatial">Waterschap Noorderzijlvest</meta:user-defined>
    <meta:user-defined meta:name="DCTERMS.alternative">Provincie Groningen -  - </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C9</meta:user-defined>
    <meta:user-defined meta:name="OVERHEIDop.verkeersbordcode">D1</meta:user-defined>
    <meta:user-defined meta:name="OVERHEIDop.verkeersbordcode">D2</meta:user-defined>
    <meta:user-defined meta:name="OVERHEIDop.verkeersbordcode">F13</meta:user-defined>
    <meta:user-defined meta:name="OVERHEIDop.verkeersbordcode">G12a</meta:user-defined>
    <meta:user-defined meta:name="OVERHEIDop.verkeersbordcode">L3</meta:user-defined>
    <meta:user-defined meta:name="OVERHEIDop.verkeersbordcode">WM9</meta:user-defined>
    <meta:user-defined meta:name="OVERHEID.EPSG28992/DC.spatial">248807 593316</meta:user-defined>
    <meta:user-defined meta:name="DC.title">N360 - Wirdum - Verkeersbesluit - Rotonde Eekwerderweg</meta:user-defined>
    <meta:user-defined meta:name="OVERHEID.PostcodeHuisnummer/OVERHEIDop.postcodeHuisnummer">9917PT</meta:user-defined>
    <meta:user-defined meta:name="OVERHEIDop.straatnaam">Rijksweg</meta:user-defined>
    <meta:user-defined meta:name="OVERHEIDop.woonplaats">Wirdum</meta:user-defined>
    <meta:user-defined meta:name="DCTERMS.W3CDTF/DCTERMS.available">2019-09-11</meta:user-defined>
    <meta:user-defined meta:name="OVERHEIDop.StcrtID/DC.identifier">stcrt-2019-49994</meta:user-defined>
    <meta:user-defined meta:name="OVERHEIDop.externeBijlage">tekening van 4 juli 2019, blad 3 van 3|exb-2019-43327</meta:user-defined>
    <meta:user-defined meta:name="DCTERMS.W3CDTF/OVERHEIDop.jaargang">2019</meta:user-defined>
    <meta:user-defined meta:name="OVERHEIDop.publicationIssue">49994</meta:user-defined>
    <meta:user-defined meta:name="OVERHEIDop.versieInformatie"/>
  </office:meta>
</office:document-meta>
</file>