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liegenkamp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het wijzigen van het aantal woningen (van 4 naar 2) en de aanpassing van het bijbehorend bouwvlak aan de Vliegenkamp ongenummerd 5851 DP in Afferden. Aanleiding is het verzoek om een vrijstaande woning te realiseren i.p.v. een 2-onder-één kap woning.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9008AFHONGAFF-ON01</text:p>
            <text:p text:style-name="common-al"/>
            <text:p text:style-name="tussenkopcur">Ter inzage</text:p>
            <text:p text:style-name="common-al">Het ontwerpbesluit en bijbehorende stukken liggen voor een ieder van 12 september tot en met 23 oktober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Zienswijze</text:p>
            <text:p text:style-name="common-al">Tijdens de inzagetermijn kan iedereen naar keuze schriftelijk of mondeling zijn of haar zienswijze omtrent de ontwerp omgevingsvergunning kenbaar maken bij de gemeente Bergen, postbus 140, 5854 ZJ Ber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93.OV19008AFHONGAFF-ON01</meta:user-defined>
    <dc:language>nl</dc:language>
    <meta:user-defined meta:name="OVERHEID.Gemeente/DC.spatial">Bergen (L)</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98360 405553</meta:user-defined>
    <meta:user-defined meta:name="DC.title">Omgevingsvergunning Vliegenkamp ongenummerd</meta:user-defined>
    <meta:user-defined meta:name="OVERHEID.PostcodeHuisnummer/OVERHEIDop.postcodeHuisnummer">5851DP 13</meta:user-defined>
    <meta:user-defined meta:name="OVERHEIDop.straatnaam">Vliegenkamp</meta:user-defined>
    <meta:user-defined meta:name="OVERHEIDop.woonplaats">Afferden l</meta:user-defined>
    <meta:user-defined meta:name="DCTERMS.W3CDTF/DCTERMS.available">2019-09-11</meta:user-defined>
    <meta:user-defined meta:name="DCTERMS.W3CDTF/OVERHEIDop.jaargang">2019</meta:user-defined>
    <meta:user-defined meta:name="OVERHEIDop.publicationIssue">49990</meta:user-defined>
    <meta:user-defined meta:name="OVERHEIDop.StcrtID/DC.identifier">stcrt-2019-49990</meta:user-defined>
    <meta:user-defined meta:name="OVERHEIDop.versieInformatie"/>
  </office:meta>
</office:document-meta>
</file>