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7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7 augustus 2019, nummer 2646804, houdende wijziging van de Regeling verstrekkingen bepaalde categorieën vreemdelingen</text:h>
      <text:p text:style-name="ifm_p_mt.7.4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bepaalde categorieën vreemdelingen wordt als volgt gewijzigd:</text:p>
      <text:p text:style-name="ifm_p_mt.3.7mm_indent.no_ifm">A</text:p>
      <text:p text:style-name="ifm_p_mt.3.7mm_ifm">In artikel 3, eerste lid, wordt ‘f tot en met g’ vervangen door ‘f tot en met h’.</text:p>
      <text:p text:style-name="ifm_p_mt.3.7mm_indent.no_ifm">B</text:p>
      <text:p text:style-name="ifm_p_mt.3.7mm_ifm">In artikel 4, onderdeel a, wordt ‘a, b, d, f of g’ vervangen door ‘a, b, d, f, g of h’.</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 april 2019.</text:p>
      <text:p text:style-name="ifm_p_mt.3.7mm_ifm">Deze regeling zal met de toelichting in de Staatscourant worden geplaatst.</text:p>
      <text:p text:style-name="ifm_p_font.italic_mt.3.7mm_ifm">
                  ’s-Gravenhage,
                   27 augustus 2019
               </text:p>
      <text:p text:style-name="ifm_p_font.italic_mt.3.7mm_ifm">De Staatssecretaris van Justitie en Veiligheid,<text:line-break/>A.<text:s/>Broekers-Knol</text:p>
      <text:h text:style-name="ifm_p_font.bold_mt.5.08mm_page.break-before_ifm" text:outline-level="4">TOELICHTING</text:h>
      <text:h text:style-name="ifm_p_font.bold_mt.5.08mm_page.keep-with-next_ifm" text:outline-level="5">ALGEMEEN</text:h>
      <text:p text:style-name="ifm_p_mt.4.23mm_ifm">Deze regeling betreft reparatieregelgeving. Bij regeling van de Staatssecretaris van Justitie en Veiligheid van 19 maart 2019, nummer 2521728, houdende wijziging van de Regeling verstrekkingen bepaalde categorieën vreemdelingen (Stcrt. 2019, 17966) is aan artikel 2, eerste lid, een onderdeel h toegevoegd betreffende in verband met eergerelateerd of huiselijk geweld dan wel mensenhandel hier te lande verblijvende gemeenschapsonderdanen. Abusievelijk is daarbij niet verwezen naar het nieuwe onderdeel h in artikel 3, eerste lid, dat regelt in welke verstrekkingen wordt voorzien en in artikel 4, onderdeel a, waarin de categorieën vreemdelingen worden onderscheiden en op grond waarvan in combinatie met artikel 6 de financiële toelage wordt bepaald. Dat wordt met deze regeling gerepareerd. De regeling is sinds de inwerkingtredingsdatum, 3 april 2019, door het COA uitgevoerd conform deze aanpassingen.</text:p>
      <text:p text:style-name="ifm_p_mt.3.7mm_ifm">De invoeringstermijn van deze regeling bedraagt minder dan twee maanden.</text:p>
      <text:p text:style-name="ifm_p_ifm">Hiermee wordt afgeweken van het in het Kabinetsstandpunt inzake Vaste Verandermomenten neergelegde uitgangspunt. Ook de inwerkingtredingsdatum wijkt af van de vaste verandermomenten. Deze uitzonderingen zijn toegestaan omdat deze regeling reparatieregelgeving betreft (Aanwijzing 4.17, vijfde lid, onder c, van de Aanwijzingen voor de regelgeving).</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979</text:span><text:tab/>11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979</text:span><text:tab/>11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7 augustus 2019, nummer 2646804, houdende wijziging van de Regeling verstrekkingen bepaalde categorieën vreemdeling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geling van de Staatssecretaris van Justitie en Veiligheid van 27 augustus 2019, nummer 2646804, houdende wijziging van de Regeling verstrekkingen bepaalde categorieën vreemdelingen</meta:user-defined>
    <meta:user-defined meta:name="DCTERMS.alternative"/>
    <meta:user-defined meta:name="DCTERMS.W3CDTF/OVERHEIDop.datumOndertekening">2019-08-27</meta:user-defined>
    <meta:user-defined meta:name="DCTERMS.W3CDTF/DCTERMS.available">2019-09-11</meta:user-defined>
    <meta:user-defined meta:name="OVERHEIDop.Ruimtelijkplan/OVERHEIDop.bekendmakingBetreffendePlan"/>
  </office:meta>
</office:document-meta>
</file>