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47</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27B05 – Prinses Margrietkazerne, Kolonel D.J. Teesweg 1, Wezep (gemeente Oldebroek),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27B05 – Prinses Margrietkazerne</text:p>
      <text:p text:style-name="ifm_p_ifm">Locatie: Kolonel D.J. Teesweg 1, 8091 AT Wezep (gemeente Oldebroek)</text:p>
      <text:p text:style-name="ifm_p_ifm">Activiteit: Bouwen</text:p>
      <text:p text:style-name="ifm_p_ifm">Voor: Het veranderen van de (beschermde sub)brandcompartimentering gebouw 26</text:p>
      <text:p text:style-name="ifm_p_ifm">Aanvraagdatum: 4 juni 2019</text:p>
      <text:p text:style-name="ifm_p_ifm">Besluitdatum: 4 september 2019</text:p>
      <text:p text:style-name="ifm_p_ifm">Bekendmaking: 4 september 2019</text:p>
      <text:p text:style-name="ifm_p_ifm">Zaaknummer: 2019/0619</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947</text:span><text:tab/>12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947</text:span><text:tab/>12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27B05 – Prinses Margrietkazerne, Kolonel D.J. Teesweg 1, Wezep (gemeente Oldebroek),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8091AT1</meta:user-defined>
    <meta:user-defined meta:name="OVERHEIDop.StcrtID/DCTERMS.isReplacedBy"/>
    <meta:user-defined meta:name="OVERHEIDop.StcrtID/DCTERMS.requires"/>
    <meta:user-defined meta:name="OVERHEIDop.pagina"/>
    <meta:user-defined meta:name="OVERHEIDop.StcrtID/DC.identifier">stcrt-2019-49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94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Verleende omgevingsvergunning 27B05 – Prinses Margrietkazerne, Kolonel D.J. Teesweg 1, Wezep (gemeente Oldebroek), Inspectie Leefomgeving en Transport</meta:user-defined>
    <meta:user-defined meta:name="DCTERMS.W3CDTF/DCTERMS.available">2019-09-12</meta:user-defined>
    <meta:user-defined meta:name="OVERHEIDop.Ruimtelijkplan/OVERHEIDop.bekendmakingBetreffendePlan"/>
  </office:meta>
</office:document-meta>
</file>