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9943</text:p>
          </table:table-cell>
        </table:table-row>
        <table:table-row table:style-name="staatscourant.koprow1">
          <table:covered-table-cell/>
          <table:covered-table-cell/>
          <table:table-cell office:value-type="string" table:style-name="staatscourant.publicatiedatumcel">
            <text:p>5 september</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en Klimaat van 3 september 2019, nr. WJZ/ 19183031, tot wijziging van de regeling van de Minister van Economische Zaken en Klimaat van 12 juli 2019, nr. WJZ/ 19151243, houdende een specifieke uitkering voor de gemeenten Appingedam, Delfzijl, Groningen, Hogeland, Loppersum, Midden-Groningen en de provincie Groningen in verband met de uitvoering van het Nationaal programma Groningen (Stcrt. 2019, 40228)</text:h>
      <text:p text:style-name="ifm_p_mt.7.4mm_ifm">De Minister van Economische Zaken en Klimaat,</text:p>
      <text:p text:style-name="ifm_p_mt.3.7mm_ifm">Gelet op artikel 2 van de Kaderwet EZK- en LNV-subsidies en 17, tweede lid, van de Financiële verhoudingswet;</text:p>
      <text:p text:style-name="ifm_p_mt.3.7mm_indent.0mm_ifm">Besluit:</text:p>
      <text:h text:style-name="ifm_p_font.bold_mt.5.08mm_page.keep-with-next_ifm" text:outline-level="2">ARTIKEL<text:s/>I<text:s/></text:h>
      <text:p text:style-name="ifm_p_font.roman_mt.4.23mm_ifm">De regeling van de Minister van Economische Zaken en Klimaat van 12 juli 2019, nr. WJZ/ 19151243, houdende een specifieke uitkering voor de gemeenten Appingedam, Delfzijl, Groningen, Hogeland, Loppersum, Midden-Groningen en de provincie Groningen in verband met de uitvoering van het Nationaal programma Groningen wordt als volgt gewijzigd:</text:p>
      <text:p text:style-name="ifm_p_mt.3.7mm_indent.no_ifm">A</text:p>
      <text:p text:style-name="ifm_p_mt.3.7mm_ifm">In artikel 1 wordt in de begripsbepaling van project ‘15 juni 2019’ vervangen door ‘15 mei 2019’.</text:p>
      <text:p text:style-name="ifm_p_mt.3.7mm_indent.no_ifm">B</text:p>
      <text:p text:style-name="ifm_p_mt.3.7mm_ifm">Artikel 2 wordt als volgt gewijzigd:</text:p>
      <text:p text:style-name="ifm_p_mt.3.7mm_ifm">1.<text:s/>In het tweede lid, onderdeel c, onder 2°, wordt 3,95 miljoen vervangen door 4,95 miljoen.</text:p>
      <text:p text:style-name="ifm_p_mt.3.7mm_ifm">2.<text:s/>In de aanhef van het derde lid wordt 12,2661 miljoen vervangen door € 12.341.615.</text:p>
      <text:p text:style-name="ifm_p_mt.3.7mm_ifm">3.<text:s/>In het derde lid, onderdeel e, wordt 0,25 miljoen vervangen door 0,025 miljoen.</text:p>
      <text:p text:style-name="ifm_p_mt.3.7mm_ifm">4.<text:s/>In het derde lid, onderdeel j, wordt 0,2 miljoen vervangen door 0,34 miljoen.</text:p>
      <text:p text:style-name="ifm_p_mt.3.7mm_ifm">5.<text:s/>In het derde lid, onderdeel l, wordt 0,036 miljoen vervangen door 0,0306 miljoen.</text:p>
      <text:p text:style-name="ifm_p_mt.3.7mm_ifm">6.<text:s/>In het derde lid, onderdeel r, wordt 0,3 miljoen vervangen door 0,15 miljoen.</text:p>
      <text:p text:style-name="ifm_p_mt.3.7mm_ifm">7.<text:s/>In het derde lid, onderdeel x, wordt 0,046 miljoen vervangen door € 46.515.</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 september 2019
               </text:p>
      <text:p text:style-name="ifm_p_font.italic_mt.3.7mm_ifm">De Minister van Economische Zaken en Klimaat,<text:line-break/>E.D.<text:s/>Wiebes</text:p>
      <text:h text:style-name="ifm_p_font.bold_mt.5.08mm_page.break-before_ifm" text:outline-level="4">TOELICHTING</text:h>
      <text:p text:style-name="ifm_p_mt.4.23mm_ifm">Op 12 juli 2019 is een specifieke uitkering aan de provincie Groningen en enkele Groninger gemeenten vastgesteld. Deze uitkering betreft de eerste tranche van gelden uit het Nationaal Programma Groningen. In de regeling zijn enkele verschrijvingen opgetreden. Door middel van deze regeling worden deze verschrijvingen hersteld, waarmee de uitkering in overeenstemming wordt gebracht met de besluitvorming door het bestuur van het Nationaal Programma Groningen.</text:p>
      <text:p text:style-name="ifm_p_font.italic_mt.3.7mm_ifm">De Minister van Economische Zaken en Klimaat,<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9943</text:span><text:tab/>5 september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9943</text:span><text:tab/>5 september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Economische Zaken en Klimaat van 3 september 2019, nr. WJZ/ 19183031, tot wijziging van de regeling van de Minister van Economische Zaken en Klimaat van 12 juli 2019, nr. WJZ/ 19151243, houdende een specifieke uitkering voor de gemeenten Appingedam, Delfzijl, Groningen, Hogeland, Loppersum, Midden-Groningen en de provincie Groningen in verband met de uitvoering van het Nationaal programma Groningen (Stcrt. 2019, 40228)</dc:title>
    <meta:user-defined meta:name="OVERHEIDop.Staatscourant/DC.type">Besluiten van algemene strekking</meta:user-defined>
    <meta:user-defined meta:name="OVERHEID.Ministerie/DC.creator">Ministerie van Economische Zaken en Klimaa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99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9943</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Bestuur | Provincies</meta:user-defined>
    <meta:user-defined meta:name="DC.title">Regeling van de Minister van Economische Zaken en Klimaat van 3 september 2019, nr. WJZ/ 19183031, tot wijziging van de regeling van de Minister van Economische Zaken en Klimaat van 12 juli 2019, nr. WJZ/ 19151243, houdende een specifieke uitkering voor de gemeenten Appingedam, Delfzijl, Groningen, Hogeland, Loppersum, Midden-Groningen en de provincie Groningen in verband met de uitvoering van het Nationaal programma Groningen (Stcrt. 2019, 40228)</meta:user-defined>
    <meta:user-defined meta:name="DCTERMS.alternative"/>
    <meta:user-defined meta:name="DCTERMS.W3CDTF/OVERHEIDop.datumOndertekening">2019-09-03</meta:user-defined>
    <meta:user-defined meta:name="DCTERMS.W3CDTF/DCTERMS.available">2019-09-05</meta:user-defined>
    <meta:user-defined meta:name="OVERHEIDop.Ruimtelijkplan/OVERHEIDop.bekendmakingBetreffendePlan"/>
  </office:meta>
</office:document-meta>
</file>