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heresia-Loven-Besterd 2016,  5e herziening (Zuid-Oos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Theresia-Loven-Besterd 2016, </text:p>
            <text:p text:style-name="common-al">5e herziening (Zuid-Oosterstraat) van maandag 16 september tot en met maandag 28 oktober 2019 ter inzage ligt.</text:p>
            <text:p text:style-name="common-al">Het identificatienummer van dit plan is NL.IMRO.0855.BSP2019006-b001. </text:p>
            <text:p text:style-name="common-al">Het plangebied omvat de kadastrale percelen, bekend als gemeente Tilburg, sectie N, nummers 16432 en 17008, en wordt globaal begrensd door de Zuid-Oosterstraat, de Leliestraat, de Jasmijnstraat en de Rozenstraat. </text:p>
            <text:p text:style-name="common-al">Het ontwerpplan is gericht op de bouw van 34 grondgebonden woningen, 9 appartementen en enkele kleinschalige bedrijfsruimtes.</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planidn=NL.IMRO.0855.BSP2019006-b001" xlink:type="simple">http://www.ruimtelijkeplannen.nl/?planidn=NL.IMRO.0855.BSP2019006-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Theresia-Loven-Besterd 2016, 5e herziening (Zuid-Oosterstraat)'. Uw mondelinge zienswijze kunt u doorgeven aan de behandelend ambtenaar, Xander de Boer, via telefoonnummer 013 542 93 54.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
            <text:span text:style-name="nadrukvet">Zienswijzen ontwerp-omgevingsvergunning</text:span>
          </text:p>
            <text:p text:style-name="common-al">Vanwege gecoördineerde besluitvorming ligt gedurende de genoemde termijn naast het ontwerpbestemmingsplan ook de ontwerp-omgevingsvergunning ter inzage. Zienswijzen aangaande de ontwerp-omgevingsvergunning kunnen door eenieder worden ingediend, gedurende de genoemde termijn. Uw schriftelijke zienswijze kunt u richten aan het college van burgemeester en wethouders van Tilburg, Postbus 90155, 5000 LH Tilburg, onder vermelding van "Zienswijze ontwerp-omgevingsvergunning Zuid-Oosterstraat". Voor het indienen van uw mondelinge zienswijze kunt u een afspraak maken met de behandelend ambtenaar. Ook is het mogelijk om via <text:a xlink:href="http://www.tilburg.nl/ruimtelijkeplannen" xlink:type="simple">www.tilburg.nl/ruimtelijkeplannen</text:a> uw zienswijze elektronisch in te dienen.</text:p>
            <text:p text:style-name="common-al">Tilburg, 13 september 2019</text:p>
            <text:p text:style-name="common-al">Het college,</text:p>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3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3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3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i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9006-b001</meta:user-defined>
    <dc:language>nl</dc:language>
    <meta:user-defined meta:name="OVERHEID.Gemeente/DC.spatial">Tilburg</meta:user-defined>
    <meta:user-defined meta:name="OVERHEID.EPSG28992/DC.spatial">134863 396850</meta:user-defined>
    <meta:user-defined meta:name="OVERHEIDop.Ruimtelijkeplannen/DC.type">Bestemmingsplan</meta:user-defined>
    <meta:user-defined meta:name="DC.title">Ontwerpbestemmingsplan Theresia-Loven-Besterd 2016,  5e herziening (Zuid-Oosterstraat)</meta:user-defined>
    <meta:user-defined meta:name="OVERHEID.PostcodeHuisnummer/OVERHEIDop.postcodeHuisnummer">5014BB 23</meta:user-defined>
    <meta:user-defined meta:name="OVERHEIDop.straatnaam">Zuid-Oosterstraat</meta:user-defined>
    <meta:user-defined meta:name="OVERHEIDop.woonplaats">Tilburg</meta:user-defined>
    <meta:user-defined meta:name="DCTERMS.W3CDTF/DCTERMS.available">2019-09-13</meta:user-defined>
    <meta:user-defined meta:name="DCTERMS.W3CDTF/OVERHEIDop.jaargang">2019</meta:user-defined>
    <meta:user-defined meta:name="OVERHEIDop.publicationIssue">49935</meta:user-defined>
    <meta:user-defined meta:name="OVERHEIDop.StcrtID/DC.identifier">stcrt-2019-49935</meta:user-defined>
    <meta:user-defined meta:name="OVERHEIDop.versieInformatie"/>
  </office:meta>
</office:document-meta>
</file>