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ltenaweg 8 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Altenaweg 8 in Gilze’ voor eenieder ter inzage te leggen. Dit ontwerp bestemmingsplan betreft het wijzigen van de bestemming ‘agrarisch’ in de bestemming ‘wonen’. Daarnaast wordt op het naastgelegen perceel Altenaweg 6a de reeds bestaande zonneweide positief bestemd door de bestemming ‘bedrijf’ op te nemen. Het ontwerp bestemmingsplan met bijbehorende documenten, met als IMRO-nummer NL.IMRO.0784.BPaltenaweg8-ON01 is digitaal in te zien via <text:a xlink:href="http://www.ruimtelijkeplannen.nl/" xlink:type="simple">www.ruimtelijkeplannen.nl</text:a>.</text:p>
            <text:p text:style-name="common-al">Eenieder krijgt de gelegenheid een mondelinge of schriftelijke zienswijze in te dienen. Het ontwerp bestemmingsplan Altenaweg 8 ligt met ingang van 10 september 2019 tot en met 21 oktober 2019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bestemmingsplan Altenaweg 8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de heer van der Zwaluw, bereikbaar via tel.: 088-3821453. </text:p>
            <text:p text:style-name="common-al"/>
            <text:p text:style-name="last-al">Rijen, 9-9-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1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1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altenaweg-ON01</meta:user-defined>
    <dc:language>nl</dc:language>
    <meta:user-defined meta:name="OVERHEID.Gemeente/DC.spatial">Gilze en Rijen</meta:user-defined>
    <meta:user-defined meta:name="OVERHEID.EPSG28992/DC.spatial">124382 392435</meta:user-defined>
    <meta:user-defined meta:name="OVERHEIDop.Ruimtelijkeplannen/DC.type">Bestemmingsplan</meta:user-defined>
    <meta:user-defined meta:name="DC.title">Ontwerp bestemmingsplan Altenaweg 8 in Gilze</meta:user-defined>
    <meta:user-defined meta:name="OVERHEID.PostcodeHuisnummer/OVERHEIDop.postcodeHuisnummer">5126PS 8</meta:user-defined>
    <meta:user-defined meta:name="OVERHEIDop.straatnaam">Altenaweg</meta:user-defined>
    <meta:user-defined meta:name="OVERHEIDop.woonplaats">Gilze</meta:user-defined>
    <meta:user-defined meta:name="DCTERMS.W3CDTF/DCTERMS.available">2019-09-09</meta:user-defined>
    <meta:user-defined meta:name="DCTERMS.W3CDTF/OVERHEIDop.jaargang">2019</meta:user-defined>
    <meta:user-defined meta:name="OVERHEIDop.publicationIssue">49918</meta:user-defined>
    <meta:user-defined meta:name="OVERHEIDop.StcrtID/DC.identifier">stcrt-2019-49918</meta:user-defined>
    <meta:user-defined meta:name="OVERHEIDop.versieInformatie"/>
  </office:meta>
</office:document-meta>
</file>