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passing rotonde Heesbergstraat – Akerstraat – Burg. Waszinkstraat – Caumerbeeklaan,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kruising van de Heesbergstraat - Akerstraat – Burg. Waszinkstraat – Caumerbeeklaan is vormgegeven als een rotonde met fietsstroken op de rotonde. Deze fietsstroken zorgen mede doordat de route Heesbergstraat – Akerstraat in een helling gelegen is, voor verkeersonveilige situaties op de rotonde doordat fietsers de rotonde met hoge snelheid passeren en/of geen voorrang verlenen aan het verkeer op de rotonde. Door het ontbreken van voetgangersoversteekplaats (zebra) dienen daarnaast bestuurders die vanaf de rotonde de Caumerbeeklaan willen inrijden, wel voorrang te verlenen aan overstekende voetgangers, maar bestuurders die vanaf de Caumerbeeklaan de rotonde oprijden, niet. Dit leidt tot onduidelijkheid en daardoor tot verkeersonveilighei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a. de fietsstroken op de rotonde Akerstraat – Heesbergstraat – Burg. Waszinkstraat – Caumerbeeklaan te vervangen door een vrijliggend fietspad rondom de rotonde;</text:p>
            <text:p text:style-name="al">b. in de Caumerbeeklaan ter hoogte van de rotonde met de Akerstraat een voetgangersoversteekplaats (zebra) aan te brengen;</text:p>
            <text:p text:style-name="al"/>
            <text:p text:style-name="al">Motivering</text:p>
            <text:p text:style-name="al">a. Door aanleg van een vrijliggend fietspad wordt de snelheid van de fietsers op het fietspad, als gevolg van het afbuigen van het fietspad ter plaatse van de rotonde, afgeremd wat de verkeersveiligheid bevorderd. Daarnaast wordt de voorrangssituatie tussen bestuurders op de rotonde en de fietsers die de rotonde naderen duidelijker.</text:p>
            <text:p text:style-name="al">b. Door de aanleg van een voetgangersoversteekplaats (zebra) wordt de voorrangssituatie tussen bestuurders en voetgangers duidelijker en daardoor veiliger.</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text:p>
            <text:p text:style-name="al"/>
            <text:p text:style-name="al">Gehoord/Overleg</text:p>
            <text:p text:style-name="al">ingevolge artikel 24 van het BABW is vooraf overleg gepleegd met de politie. De Heesbergstraat, Akerstraat, Burg. Waszinkstraat en de Caumerbeeklaa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de borden D01 van bijlage 1 van het Reglement Verkeersregels en Verkeerstekens 1990, op het middeneiland van de rotonde, zoals aangegeven op de bij dit besluit behorende tekening, een verplichte rijrichting in te stellen voor het verkeer op de rotonde.</text:p>
            <text:p text:style-name="common-al"/>
            <text:p text:style-name="common-al">2. Door plaatsing van de borden B06 van bijlage 1 van het Reglement Verkeersregels en Verkeerstekens 1990, en het aanbrengen van haaientanden zoals bedoeld in art. 12b lid VII van het Besluit Administratieve Bepalingen inzake het Wegverkeer (B.A.B.W.) op de Akerstraat, de Heesbergstraat, de Burg. Waszinkstraat, de Caumerbeeklaan en de Bekkerweg, zoals aangegeven op de bij dit besluit behorende tekening, de voorrang te regelen ten gunste van de bestuurders op de rotonde.</text:p>
            <text:p text:style-name="common-al"/>
            <text:p text:style-name="common-al">3. Door het plaatsen van de borden G11 van bijlage 1 van het Reglement Verkeersregels en Verkeerstekens 1990, op het fietspad rondom de rotonde Heesbergstraat – Akerstraat – Burg. Waszinkstraat - Caumerbeeklaan, zoals aangegeven op de bij dit besluit behorende tekening, dit fietspad aan te duiden als een verplicht fietspad.</text:p>
            <text:p text:style-name="common-al"/>
            <text:p text:style-name="common-al">4. Door het plaatsen van het borden D02 van bijlage 1 van het Reglement Verkeersregels en Verkeerstekens 1990, op de middengeleiders in de Heesbergstraat, de Akerstraat en de Burg. Waszinkstraat, zoals aangegeven op de bij dit besluit behorende tekening, een gebod in te stellen voor alle bestuurders om dit bord voorbij te gaan aan de zijde die de pijl aangeeft.</text:p>
            <text:p text:style-name="common-al"/>
            <text:p text:style-name="common-al">5. Door het aanbrengen van de markering voetgangersoversteekplaats (zebra) zoals bedoeld in art. 12b lid IV van het Besluit Administratieve Bepalingen inzake het Wegverkeer (B.A.B.W.) in zowel de Heesbergstraat, de Akerstraat, de Burg. Waszinkstraat als de Caumerbeeklaan ter hoogte van de rotonde, zoals is aangegeven op de bij dit besluit behorende tekening voetgangersoversteekplaatsen (zebra’s) aan te duiden en door het plaatsen van de borden L02 van het Reglement Verkeersregels en Verkeerstekens 1990 in de Heesbergstraat, de Akerstraat, de Burg. Waszinkstraat en de Caumerbeeklaan deze maatregel te ondersteunen.</text:p>
            <text:p text:style-name="common-al"/>
            <text:p text:style-name="common-al">7. Door het aanbrengen van fietssymbolen op het wegdek zoals bedoeld in art. 12b lid II van het Besluit Administratieve Bepalingen inzake het Wegverkeer (B.A.B.W.) op de Heesbergstraat, de Akerstraat, Burg. Waszinkstraat en de doorsteek tussen Bekkerweg en de rotonde zoals is aangegeven op de bij dit besluit behorende tekening fietsstroken te realiseren op de Heesbergstraat, Akerstraat, Burg. Waszinkstraat en bij de doorsteek naar de Bekkerweg.</text:p>
            <text:p text:style-name="common-al"/>
            <text:p text:style-name="common-al">8. Eerdere verkeersbesluiten betrekking hebbende op deze rotonde en de doorsteek tussen Bekkerweg en de rotonde in te trekken.</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Bebording rotonde Akerstraat – Heesbergstraat, dd. 15-08-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19</meta:user-defined>
    <dc:language>nl</dc:language>
    <meta:user-defined meta:name="DCTERMS.alternative">Gemeente Heerlen - Aanpassing rotonde Heesbergstraat-Akerstraat-Burg. Waszinkstraat-Caumerbeeklaan - </meta:user-defined>
    <meta:user-defined meta:name="OVERHEIDop.verkeersbordcode">D1</meta:user-defined>
    <meta:user-defined meta:name="OVERHEIDop.verkeersbordcode">D2</meta:user-defined>
    <meta:user-defined meta:name="OVERHEIDop.verkeersbordcode">G11</meta:user-defined>
    <meta:user-defined meta:name="OVERHEIDop.verkeersbordcode">L2</meta:user-defined>
    <meta:user-defined meta:name="OVERHEIDop.verkeersbordcode">WM6</meta:user-defined>
    <meta:user-defined meta:name="OVERHEIDop.verkeersbordcode">WM12</meta:user-defined>
    <meta:user-defined meta:name="OVERHEID.EPSG28992/DC.spatial">197264 321104</meta:user-defined>
    <meta:user-defined meta:name="DC.title">Aanpassing rotonde Heesbergstraat – Akerstraat – Burg. Waszinkstraat – Caumerbeeklaan, augustus 2019</meta:user-defined>
    <meta:user-defined meta:name="OVERHEID.PostcodeHuisnummer/OVERHEIDop.postcodeHuisnummer">6417BG 4</meta:user-defined>
    <meta:user-defined meta:name="OVERHEIDop.straatnaam">Caumerbeeklaan</meta:user-defined>
    <meta:user-defined meta:name="OVERHEIDop.woonplaats">Heerlen</meta:user-defined>
    <meta:user-defined meta:name="DCTERMS.W3CDTF/DCTERMS.available">2019-09-06</meta:user-defined>
    <meta:user-defined meta:name="OVERHEIDop.StcrtID/DC.identifier">stcrt-2019-49908</meta:user-defined>
    <meta:user-defined meta:name="OVERHEIDop.externeBijlage">Aanpassing rotonde Heesbergstraat 2019|exb-2019-43277</meta:user-defined>
    <meta:user-defined meta:name="DCTERMS.W3CDTF/OVERHEIDop.jaargang">2019</meta:user-defined>
    <meta:user-defined meta:name="OVERHEIDop.publicationIssue">49908</meta:user-defined>
    <meta:user-defined meta:name="OVERHEIDop.versieInformatie"/>
  </office:meta>
</office:document-meta>
</file>