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rangsregeling kruispunt Heesbergstraat – Johannes XXIII-singel – Nieuwhuisstraat, augustus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Overwegende</text:p>
            <text:p text:style-name="al">Op het kruispunt van de Heesbergstraat met de Johannes XXIII-singel en de Nieuwhuisstraat liggen in de Johannes XXIII-singel en de Nieuwhuisstraat inritconstructies. Mede doordat de Heesbergstraat een drukke ontsluitingsweg is, zorgen de inritconstructies ervoor dat het lastig is om vanaf de bovengenoemde zijstraten de Heesbergstraat op te rijden. Dit kan alleen langzaam gebeuren, waarvoor dus een grote hiaattijd nodig is in de verkeersstroom op de Heesbergstraat.</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de inritconstructies in de Johannes XXIII-singel en de Nieuwenhuisstraat ter hoogte van de Heesbergstraat te verwijderen en de voorrangssituatie op het kruispunt te regelen middels verkeersborden waarbij de bestuurders op de Heesbergstraat voorrang hebben op de bestuurders komende uit de Johannes XXIII-singel en de Nieuwenhuisstraat.</text:p>
            <text:p text:style-name="al"/>
            <text:p text:style-name="al">Motivering</text:p>
            <text:p text:style-name="al">Na het verwijderen van de inritconstructies kunnen bestuurders vanuit de Johannes XXIII-singel en Nieuwenhuisstraat gemakkelijker de Heesbergstraat oprijden en omgekeerd. Dit bevordert de doorstroming zonder dat dit ten koste gaat van de verkeersveiligheid.</text:p>
            <text:p text:style-name="al"/>
            <text:p text:style-name="al">Belangenafweging</text:p>
            <text:p text:style-name="al">Met de belangen van de bewoners is voldoende rekening gehouden. De gemeentelijke belangen van voorkoming van overlast voor omgeving en de verkeersveiligheid/doorstroming zijn gediend bij de te nemen maatregelen en wegen zwaarder dan de overige belangen. Ook ontstaat er geen onduidelijke /onveilige verkeerssituatie.</text:p>
            <text:p text:style-name="al"/>
            <text:p text:style-name="al">Gehoord/Overleg</text:p>
            <text:p text:style-name="al">ingevolge artikel 24 van het BABW is vooraf overleg gepleegd met de politie. De Heesbergstraat, Johannes XXIII-singel en de Nieuwenhuisstraat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de borden B01 en B06 van bijlage 1 van het Reglement Verkeersregels en Verkeerstekens 1990, en het aanbrengen van haaientanden zoals bedoeld in art. 12b lid VII van het Besluit Administratieve Bepalingen inzake het Wegverkeer (B.A.B.W.) op de Heesbergstraat, de Johannes XXIII-singel en Nieuwenhuisstraat, zoals aangegeven op de bij dit besluit behorende tekening, de Heesbergstraat als voorrangsweg in te richten.</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pecialist Verkeerstechniek,</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passing voorrangssituatie Heesbergstraat – Johannes XXIII-singel, dd. 15 augustus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906</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6</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906</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Voorrangsregeling kruispunt Heesbergstraat - Heerlen</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Heerlen 2019</meta:user-defined>
    <meta:user-defined meta:name="OVERHEIDop.verkeersbordcode">B1</meta:user-defined>
    <meta:user-defined meta:name="OVERHEIDop.verkeersbordcode">B6</meta:user-defined>
    <meta:user-defined meta:name="OVERHEIDop.verkeersbordcode">WM9</meta:user-defined>
    <dc:language>nl</dc:language>
    <meta:user-defined meta:name="OVERHEID.EPSG28992/DC.spatial">197264 321104</meta:user-defined>
    <meta:user-defined meta:name="DC.title">Voorrangsregeling kruispunt Heesbergstraat – Johannes XXIII-singel – Nieuwhuisstraat, augustus 2019</meta:user-defined>
    <meta:user-defined meta:name="OVERHEID.PostcodeHuisnummer/OVERHEIDop.postcodeHuisnummer">6417BG 4</meta:user-defined>
    <meta:user-defined meta:name="OVERHEIDop.straatnaam">Caumerbeeklaan</meta:user-defined>
    <meta:user-defined meta:name="OVERHEIDop.woonplaats">Heerlen</meta:user-defined>
    <meta:user-defined meta:name="DCTERMS.W3CDTF/DCTERMS.available">2019-09-06</meta:user-defined>
    <meta:user-defined meta:name="OVERHEIDop.StcrtID/DC.identifier">stcrt-2019-49906</meta:user-defined>
    <meta:user-defined meta:name="OVERHEIDop.externeBijlage">Voorrangsregeling kpnt Heesbergstr. Johannes XXIII|exb-2019-43274</meta:user-defined>
    <meta:user-defined meta:name="DCTERMS.W3CDTF/OVERHEIDop.jaargang">2019</meta:user-defined>
    <meta:user-defined meta:name="OVERHEIDop.publicationIssue">49906</meta:user-defined>
    <meta:user-defined meta:name="OVERHEIDop.versieInformatie"/>
  </office:meta>
</office:document-meta>
</file>