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middengeleider Heesbergstraat,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oordat de Heesbergstraat een drukke gebiedsontsluitingsweg is, is deze ter plaatse van de aansluiting van de Zandweg moeilijk over te steken. Bovendien zorgt het linksafvoorsorteervak op de Heesbergstraat voor een lange oversteeklengte. Kortom, een goede oversteekvoorziening ontbree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nieuwe middengeleider aan te leggen in de Heesbergstraat ter hoogte van de Zandweg en de bestaande middengeleider te verlengen.</text:p>
            <text:p text:style-name="al"/>
            <text:p text:style-name="al">Motivering</text:p>
            <text:p text:style-name="al">Door de aanleg van een middengeleider kan er in twee fasen worden overgestoken. Dit vergemakkelijkt het oversteken doordat de oversteeklengte per fase sterk verkort wordt en er in de middenberm een voldoende breed rustpunt ontstaat.</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text:p>
            <text:p text:style-name="al"/>
            <text:p text:style-name="al">Gehoord/Overleg</text:p>
            <text:p text:style-name="al">ingevolge artikel 24 van het BABW is vooraf overleg gepleegd met de politie. De Heesbergstraat en de Zandweg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en D02 van bijlage 1 van het Reglement Verkeersregels en Verkeerstekens 1990, op de middengeleiders in de Heesbergstraat, zoals aangegeven op de, bij dit besluit behorende tekening, een gebod in te stellen voor alle bestuurders om dit bord voorbij te gaan aan de zijde die de pijl aangeef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passing middengeleider Heesbergstraat – Zandweg, 15 augustus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9</meta:user-defined>
    <dc:language>nl</dc:language>
    <meta:user-defined meta:name="DCTERMS.alternative">Gemeente Heerlen - Aanpassing middengeleider met bebording Heesbergstraat en pl - Heerlen</meta:user-defined>
    <meta:user-defined meta:name="OVERHEIDop.verkeersbordcode">D2</meta:user-defined>
    <meta:user-defined meta:name="OVERHEID.EPSG28992/DC.spatial">197372 320834</meta:user-defined>
    <meta:user-defined meta:name="DC.title">Aanpassing middengeleider Heesbergstraat, augustus 2019</meta:user-defined>
    <meta:user-defined meta:name="OVERHEID.PostcodeHuisnummer/OVERHEIDop.postcodeHuisnummer">6417AC 16</meta:user-defined>
    <meta:user-defined meta:name="OVERHEIDop.straatnaam">Heesbergstraat</meta:user-defined>
    <meta:user-defined meta:name="OVERHEIDop.woonplaats">Heerlen</meta:user-defined>
    <meta:user-defined meta:name="DCTERMS.W3CDTF/DCTERMS.available">2019-09-06</meta:user-defined>
    <meta:user-defined meta:name="OVERHEIDop.StcrtID/DC.identifier">stcrt-2019-49905</meta:user-defined>
    <meta:user-defined meta:name="OVERHEIDop.externeBijlage">Aanpassing middengeleider Heesbergstraat|exb-2019-43273</meta:user-defined>
    <meta:user-defined meta:name="DCTERMS.W3CDTF/OVERHEIDop.jaargang">2019</meta:user-defined>
    <meta:user-defined meta:name="OVERHEIDop.publicationIssue">49905</meta:user-defined>
    <meta:user-defined meta:name="OVERHEIDop.versieInformatie"/>
  </office:meta>
</office:document-meta>
</file>