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Bredastraat nabij huisnummer 21,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redastraat ter hoogte van huisnummer 21 een E-laadpaal voor algemeen gebruik te plaatsen. </text:p>
            <text:p text:style-name="al"/>
            <text:p text:style-name="al">Motivering</text:p>
            <text:p text:style-name="al">De aanvrager (adres Eindhovenstraat 15) heeft voldaan aan de eisen om in aanmerking te komen voor een E-laadpaal in de nabije omgeving (max. 300 meter) van zijn woonadres. Eerdere aangewezen alternatieve locaties bleken technisch problematisch te zij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reda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bord E04 van bijlage 1 van het Reglement Verkeersregels en Verkeerstekens 1990 met onderbord tekst “alleen voor opladen elektrische voertuigen” en onderbord met 1 pijl 1 parkeerplaats te reserveren ten behoeve van E-voertuigen aan de Bredastraat ter hoogte van huisnummer 21, zoals aangegeven op de bij dit besluit behorende tekening.</text:p>
            <text:p text:style-name="common-al"/>
            <text:p text:style-name="common-al">2. De verkeersbesluiten “Bredastraat, E-Laadpaal, dec. 2018” (gepubliceerd 17 januari 2019) én “Eindhovenstraat 15, E-Laadpaal, mrt. 2019”  (gepubliceerd 4 april 2019) inzake alternatieve locaties in te trekken.  </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1 E-laadplaats t.b.v. Eindhovenstraat 15, t.h.v. Bredastraat 21, dd. 22 augustus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0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 tbv opladen E-voertuig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4</meta:user-defined>
    <dc:language>nl</dc:language>
    <meta:user-defined meta:name="OVERHEID.EPSG28992/DC.spatial">197733 323005</meta:user-defined>
    <meta:user-defined meta:name="DC.title">Realisatie van 1 parkeerplaats voor het opladen van elektrische voertuigen op de Bredastraat nabij huisnummer 21, augustus 2019</meta:user-defined>
    <meta:user-defined meta:name="OVERHEID.PostcodeHuisnummer/OVERHEIDop.postcodeHuisnummer">6415AT 21</meta:user-defined>
    <meta:user-defined meta:name="OVERHEIDop.straatnaam">Bredastraat</meta:user-defined>
    <meta:user-defined meta:name="OVERHEIDop.woonplaats">Heerlen</meta:user-defined>
    <meta:user-defined meta:name="DCTERMS.W3CDTF/DCTERMS.available">2019-09-06</meta:user-defined>
    <meta:user-defined meta:name="OVERHEIDop.StcrtID/DC.identifier">stcrt-2019-49904</meta:user-defined>
    <meta:user-defined meta:name="OVERHEIDop.externeBijlage">Parkeerplaats tbv opladen E-voertuigen|exb-2019-43270</meta:user-defined>
    <meta:user-defined meta:name="DCTERMS.W3CDTF/OVERHEIDop.jaargang">2019</meta:user-defined>
    <meta:user-defined meta:name="OVERHEIDop.publicationIssue">49904</meta:user-defined>
    <meta:user-defined meta:name="OVERHEIDop.versieInformatie"/>
  </office:meta>
</office:document-meta>
</file>