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een parkeerschijfzone bij 6 parkeerplaatsen in de Ross van Lennepstraat, augustu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Ross van Lennepstraat op huisnummer 4 zijn de Huisartsenpraktijk Medisch Centrum Molenhoek én een tandartsenpraktijk gevestigd. Deze medische voorzieningen worden veelvuldig bezocht door bezoekers die niet goed ter been zijn. Voor deze bezoekers is het van belang dat er voldoende vrije parkeerplaatsen zijn op korte loopafstand van het medisch centrum. Echter juist in de directe omgeving van het medisch centrum wordt er veelvuldig langdurig geparkeerd, waardoor patiënten regelmatig op grotere afstand moeten parker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Ross van Lennepstraat op korte loopafstand van de Huisartsenpraktijk Medisch Centrum Molenhoek een parkeerschijfzone in te stellen gedurende de openingstijden van het Medisch Centrum Molenhoek. </text:p>
            <text:p text:style-name="al"/>
            <text:p text:style-name="al">Motivering</text:p>
            <text:p text:style-name="al">Door het instellen van een parkeerschijfzone worden langparkeerders geweerd en komen er voldoende parkeerplaatsen beschikbaar voor bezoekers van de huisartsenpraktijk.   </text:p>
            <text:p text:style-name="al"/>
            <text:p text:style-name="al">Belangenafweging</text:p>
            <text:p text:style-name="al">De belangen van de bezoekers van het Medisch centrum Molenhoek zijn hiermee gediend doordat deze op kort loopafstand een parkeerplaats kunnen vinden. Met de belangen van de bewoners is voldoende rekening gehouden. Er rest voldoende parkeergelegenheid voor auto’s in de omgeving. De bewoners in de buurt hebben voldoende parkeermogelijkheden.</text:p>
            <text:p text:style-name="al">Ook ontstaat er geen onduidelijke /onveilige verkeerssituatie. </text:p>
            <text:p text:style-name="al"/>
            <text:p text:style-name="al">Gehoord/Overleg</text:p>
            <text:p text:style-name="al">ingevolge artikel 24 van het BABW is vooraf overleg gepleegd met de politie. De Ross van Lenne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en E10 en E11 van bijlage 1 van het Reglement Verkeersregels en Verkeerstekens 1990 met onderbord tekst “ma t/m vr 8.00 – 17.00 h” maximale parkeerduur 2 uur, alsmede het aanbrengen van blauwe strepen als bedoeld in art. 25, tweede lid, van het RVV 1990, zoals aangegeven op de bij dit besluit behorende tekening, een parkeerschijfzone in te stellen in de Ross van Lennepstraat.</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pecialist Verkeerstechniek,</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n:</text:p>
          <text:p text:style-name="bezwaarschrift_al">Tekening Aanleggen Inrichten Blauwe zone Ross van Lennepstraat, dd. 22 augustus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0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0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0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Realisatie parkeerschijfzone bj 6 parkeerplaatsen Ross van Lennepstraat -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10</meta:user-defined>
    <meta:user-defined meta:name="OVERHEIDop.verkeersbordcode">E11</meta:user-defined>
    <meta:user-defined meta:name="OVERHEIDop.verkeersbordcode">WM1</meta:user-defined>
    <dc:language>nl</dc:language>
    <meta:user-defined meta:name="OVERHEID.EPSG28992/DC.spatial">195399 320779</meta:user-defined>
    <meta:user-defined meta:name="DC.title">Realisatie van een parkeerschijfzone bij 6 parkeerplaatsen in de Ross van Lennepstraat, augustus 2019</meta:user-defined>
    <meta:user-defined meta:name="OVERHEID.PostcodeHuisnummer/OVERHEIDop.postcodeHuisnummer">6419</meta:user-defined>
    <meta:user-defined meta:name="OVERHEIDop.straatnaam">Dr. Ir. Ross van Lennepstraat</meta:user-defined>
    <meta:user-defined meta:name="OVERHEIDop.woonplaats">Heerlen</meta:user-defined>
    <meta:user-defined meta:name="DCTERMS.W3CDTF/DCTERMS.available">2019-09-06</meta:user-defined>
    <meta:user-defined meta:name="OVERHEIDop.StcrtID/DC.identifier">stcrt-2019-49903</meta:user-defined>
    <meta:user-defined meta:name="OVERHEIDop.externeBijlage">Parkeerschijfzone Ross van Lennepstraat|exb-2019-43269</meta:user-defined>
    <meta:user-defined meta:name="DCTERMS.W3CDTF/OVERHEIDop.jaargang">2019</meta:user-defined>
    <meta:user-defined meta:name="OVERHEIDop.publicationIssue">49903</meta:user-defined>
    <meta:user-defined meta:name="OVERHEIDop.versieInformatie"/>
  </office:meta>
</office:document-meta>
</file>