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Bransve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2 september 2019 ligt het ontwerpuitwerkingsplan ‘Bransveen, 2<text:span text:style-name="sup">e</text:span> fase’ gedurende zes weken ter inzage. De laatste dag van de termijn is woensdag 23 oktober 2019. Het wijzigingsplan heeft betrekking op het gebied ten oosten van de bestaande woonwijk Bransveen in Dedemsvaart en is bedoeld om de bouw van ca. 95 woningen mogelijk te maken in dit gebied. </text:p>
            <text:p text:style-name="common-al">
            <text:span text:style-name="nadrukvet">Waar ter inzage?</text:span>
          </text:p>
            <text:p text:style-name="common-al">Het ontwerpuitwerkingsplan wordt met ingang van donderdag 12 september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UWP00004-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unnen belanghebbend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p text:style-name="al"/>
              </text:list-item>
              <text:list-item text:style-override="id1-3-2-1-1-9-2">
                <text:number>-</text:number>
                <text:p text:style-name="al">schriftelijk: via de post en richt uw reactie aan: burgemeester en wethouders van de gemeente Hardenberg, Postbus 500, 7770 BA Hardenberg”, onder vermelding van “zienswijze uitwerkingsplan Bransveen, fase 2”.</text:p>
                <text:p text:style-name="al"/>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UWP00004-OW01</meta:user-defined>
    <dc:language>nl</dc:language>
    <meta:user-defined meta:name="OVERHEID.Gemeente/DC.spatial">Hardenberg</meta:user-defined>
    <meta:user-defined meta:name="OVERHEIDop.Ruimtelijkeplannen/DC.type">Wijzigings- of uitwerkingsplan</meta:user-defined>
    <meta:user-defined meta:name="OVERHEID.EPSG28992/DC.spatial">228720 512216</meta:user-defined>
    <meta:user-defined meta:name="DC.title">Ontwerpuitwerkingsplan ‘Bransveen, fase 2’</meta:user-defined>
    <meta:user-defined meta:name="OVERHEID.PostcodeHuisnummer/OVERHEIDop.postcodeHuisnummer">7701XM 12</meta:user-defined>
    <meta:user-defined meta:name="OVERHEIDop.straatnaam">De Widtstraat</meta:user-defined>
    <meta:user-defined meta:name="OVERHEIDop.woonplaats">Dedemsvaart</meta:user-defined>
    <meta:user-defined meta:name="DCTERMS.W3CDTF/DCTERMS.available">2019-09-11</meta:user-defined>
    <meta:user-defined meta:name="DCTERMS.W3CDTF/OVERHEIDop.jaargang">2019</meta:user-defined>
    <meta:user-defined meta:name="OVERHEIDop.publicationIssue">49899</meta:user-defined>
    <meta:user-defined meta:name="OVERHEIDop.StcrtID/DC.identifier">stcrt-2019-49899</meta:user-defined>
    <meta:user-defined meta:name="OVERHEIDop.versieInformatie"/>
  </office:meta>
</office:document-meta>
</file>