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emondseweg 63,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wijzigingsplan Gemondseweg 63, Schijndel, zoals dit door het college van Burgemeester en wethouders bij besluit van 3 september 2019 is vastgesteld, met ingang van de dag na datum van deze bekendmaking gedurende zes weken van 10 september tot en met 21 oktober 2019 voor een ieder ter inzage ligt in het gemeentehuis, Stadhuisplein 1 te Veghel, gedurende openingstijden. Tevens is het wijzigingsplan Gemondseweg 63, Schijndel elektronisch raadpleegbaar op:</text:p>
            <text:p text:style-name="common-al">
            <text:a xlink:href="http://www.ruimtelijkeplannen.nl/web-roo/?planidn=NL.IMRO.1948.BGS000WP0012019W-VG01" xlink:type="simple">http://www.ruimtelijkeplannen.nl/web-roo/?planidn=NL.IMRO.1948.BGS000WP0012019W-VG01</text:a>
          </text:p>
            <text:p text:style-name="common-al">De initiatiefnemer is eigenaar van het perceel aan de Gemondseweg 63. Op het perceel staat een langgevelboerderij (bedrijfswoning) en een loods. Dit perceel heeft nu in het geheel de bestemming Agrarisch met waarden – Natuur en Landschap. De eigenaar wil de bestemming omzetten naar Wonen (met aanduiding statische opslag voor de loods) door middel van de wijzigingsbevoegdheid van het vigerende bestemmingsplan.</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al"> </text:p>
              </text:list-item>
            </text:list>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9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6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6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WP0012019W-VG01</meta:user-defined>
    <dc:language>nl</dc:language>
    <meta:user-defined meta:name="OVERHEID.Gemeente/DC.spatial">Meierijstad</meta:user-defined>
    <meta:user-defined meta:name="OVERHEID.EPSG28992/DC.spatial">155857 403235</meta:user-defined>
    <meta:user-defined meta:name="OVERHEIDop.Ruimtelijkeplannen/DC.type">Wijzigings- of uitwerkingsplan</meta:user-defined>
    <meta:user-defined meta:name="DC.title">Vaststelling wijzigingsplan Gemondseweg 63, Schijndel</meta:user-defined>
    <meta:user-defined meta:name="OVERHEID.PostcodeHuisnummer/OVERHEIDop.postcodeHuisnummer">5481XW 55</meta:user-defined>
    <meta:user-defined meta:name="OVERHEIDop.straatnaam">Gemondseweg</meta:user-defined>
    <meta:user-defined meta:name="OVERHEIDop.woonplaats">Schijndel</meta:user-defined>
    <meta:user-defined meta:name="DCTERMS.W3CDTF/DCTERMS.available">2019-09-09</meta:user-defined>
    <meta:user-defined meta:name="DCTERMS.W3CDTF/OVERHEIDop.jaargang">2019</meta:user-defined>
    <meta:user-defined meta:name="OVERHEIDop.publicationIssue">49865</meta:user-defined>
    <meta:user-defined meta:name="OVERHEIDop.StcrtID/DC.identifier">stcrt-2019-49865</meta:user-defined>
    <meta:user-defined meta:name="OVERHEIDop.versieInformatie"/>
  </office:meta>
</office:document-meta>
</file>