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Blauwhui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28 augustus 2019 een omgevingsvergunning is verleend voor de bouw van 31 woningen op de locatie van het voormalige postsorteercentrum op de locatie Lange Nieuwstraat 191 (bouwplan ‘Nieuwbouw Blauwhuiskwartier’). In samenhang met deze omgevingsvergunning zijn ten behoeve van de nieuwbouw op 4 september 2019 hogere waarden (geluid) vastgesteld voor een deel van de woningen.</text:p>
            <text:p text:style-name="common-al">
            <text:span text:style-name="nadrukvet">Aanleiding</text:span>
          </text:p>
            <text:p text:style-name="common-al">De plannen waarvoor een omgevingsvergunning is gevraagd zijn onderdeel van de ontwikkeling van het Blauwhuiskwartier, welke voorziet in de bouw van in totaal 61 woningen. De aanvraag betreft de nieuwbouw van 26 appartementen en 5 loftwoningen op de locatie van het voormalige postsorteercentrum. Voor de overige onderdelen van het bouwplan, de transformatie van het als monument aangewezen Blauwhuis en de naastgelegen noordvleugel, alsmede de sloop en nieuwbouw op de locatie van de zuidvleugel, zijn separate omgevingsvergunningen gevraagd. Deze onderdelen vallen buiten de reikwijdte van de verleende omgevingsvergunning.</text:p>
            <text:p text:style-name="common-al">De plannen voor de nieuwbouw van 26 appartementen en 5 loftwoningen zijn op een aantal onderdelen niet in overeenstemming met het bestemmingsplan ‘Binnenstad 2014’.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projecten in overeenstemming met een ander door de raad vastgestelde visie of plan) van deze algemene verklaring. Aangezien geen sprake is van één van de in artikel 3 genoemde uitzonderingen kan in dit geval gebruik worden gemaakt van de ‘algemene verklaring van geen bedenkingen’.</text:p>
            <text:p text:style-name="common-al">
            <text:span text:style-name="nadrukvet">Hogere waarden (geluid)</text:span>
          </text:p>
            <text:p text:style-name="common-al">De planlocatie is gelegen binnen meerdere wettelijke geluidszones. Voor 26 van de 31 woningen geldt dat de wettelijke voorkeursgrenswaarde voor wegverkeerslawaai en/of industrielawaai uit de Wet geluidhinder worden overschreden. Voor de bouw van deze woningen zijn daarom hogere waarden (geluid) vastgesteld. De procedure tot het vaststellen van hogere waarden (geluid) is gekoppeld aan de omgevingsvergunning.</text:p>
            <text:p text:style-name="common-al">
            <text:span text:style-name="nadrukvet">Beroep </text:span>
          </text:p>
            <text:p text:style-name="common-al">Tegen het besluit tot verlenen van de omgevingsvergunning en het vaststellen van hogere waarden (geluid) kan binnen een termijn van 6 weken na bekendmaking beroep worden ingesteld. Beroep kan worden ingesteld door belanghebbenden die tijdig zienswijzen hebben ingediend, of kunnen aantonen daartoe redelijkerwijs niet in staat geweest te zijn. Beroep kan worden ingesteld bij de Rechtbank Rotterdam, Sector Bestuursrecht, postbus 50951, 3007 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De omgevingsvergunning, de ruimtelijke onderbouwing, het besluit hogere waarden (geluid) en de andere op de procedure betrekking hebbende stukken liggen vanaf ter inzage bij het Klant Contact Centrum (KCC) in het Stadskantoor, Stadserf 1 te Schiedam. Het KCC is op afspraak geopend. Op verzoek kunnen de stukken digitaal worden toegezonden.</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etekent onder meer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7112 436444</meta:user-defined>
    <meta:user-defined meta:name="OVERHEIDop.Vergunningen/DC.type">omgevingsvergunning met planafwijking</meta:user-defined>
    <meta:user-defined meta:name="DC.title">Omgevingsvergunning ‘Nieuwbouw ‘Blauwhuiskwartier’</meta:user-defined>
    <meta:user-defined meta:name="OVERHEID.PostcodeHuisnummer/OVERHEIDop.postcodeHuisnummer">3111AJ 195e</meta:user-defined>
    <meta:user-defined meta:name="OVERHEIDop.straatnaam">Lange Nieuwstraat</meta:user-defined>
    <meta:user-defined meta:name="OVERHEIDop.woonplaats">Schiedam</meta:user-defined>
    <meta:user-defined meta:name="DCTERMS.W3CDTF/DCTERMS.available">2019-09-06</meta:user-defined>
    <meta:user-defined meta:name="DCTERMS.W3CDTF/OVERHEIDop.jaargang">2019</meta:user-defined>
    <meta:user-defined meta:name="OVERHEIDop.publicationIssue">49843</meta:user-defined>
    <meta:user-defined meta:name="OVERHEIDop.StcrtID/DC.identifier">stcrt-2019-49843</meta:user-defined>
    <meta:user-defined meta:name="OVERHEIDop.versieInformatie"/>
  </office:meta>
</office:document-meta>
</file>