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beoordeling Gemeente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Hardenberg maken als bevoegd gezag, gelet op  artikel 7.17, vijfde lid van de Wet milieubeheer het volgende bekend: </text:p>
            <text:p text:style-name="common-al">Op 19 juli 2019 is een Aanmeldingsnotitie m.e.r.-beoordeling ingediend voor een melkvee- en vleesvarkensbedrijf aan de Coevorderweg-Noord 44 in Slagharen.</text:p>
            <text:p text:style-name="common-al">Het plan is om de melkveehouderij te wijzigen door aansluitend aan de bestaande ligboxenstal een nieuwe stal voor melk- en kalkoeien te bouwen voorzien van een emissiearme vloer. Verder vinden er binnen de bestaande rundveehouderijgebouwen wat verschuivingen plaats. Voor de varkenshouderij worden geen wijzigingen doorgevoerd.</text:p>
            <text:p text:style-name="common-al">Deze activiteit is onderworpen aan een m.e.r.-beoordelingsplicht door het bevoegd gezag ingevolge het Besluit milieueffectrapportage 1994 jo. artikel 7.2a van de Wet milieubeheer. </text:p>
            <text:p text:style-name="common-al">Burgemeester en wethouders van Hardenberg hebben op besloten dat voor </text:p>
            <text:p text:style-name="common-al">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p text:style-name="common-al">
            <text:span text:style-name="nadrukvet">Inzage</text:span>
          </text:p>
            <text:p text:style-name="common-al">Het besluit en de relevante stukken liggen tijdens de openingstijden vanaf  12 september 2019 zes weken ter inzage bij de publieksdienst van de gemeente Hardenberg, Stephanuspark 1 in Hardenberg. </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Hardenberg,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0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0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0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234834 516440</meta:user-defined>
    <meta:user-defined meta:name="OVERHEIDop.Vergunningen/DC.type">Besluit definitief verzoek</meta:user-defined>
    <meta:user-defined meta:name="DC.title">Aanmeldingsnotitie m.e.r.-beoordeling Gemeente Hardenberg</meta:user-defined>
    <meta:user-defined meta:name="OVERHEID.PostcodeHuisnummer/OVERHEIDop.postcodeHuisnummer">7776BW 44</meta:user-defined>
    <meta:user-defined meta:name="OVERHEIDop.straatnaam">Coevorderweg-Noord</meta:user-defined>
    <meta:user-defined meta:name="OVERHEIDop.woonplaats">Slagharen</meta:user-defined>
    <meta:user-defined meta:name="DCTERMS.W3CDTF/DCTERMS.available">2019-09-11</meta:user-defined>
    <meta:user-defined meta:name="DCTERMS.W3CDTF/OVERHEIDop.jaargang">2019</meta:user-defined>
    <meta:user-defined meta:name="OVERHEIDop.publicationIssue">49809</meta:user-defined>
    <meta:user-defined meta:name="OVERHEIDop.StcrtID/DC.identifier">stcrt-2019-49809</meta:user-defined>
    <meta:user-defined meta:name="OVERHEIDop.versieInformatie"/>
  </office:meta>
</office:document-meta>
</file>