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VBST13 - Instellen individuele invalidenparkeerplaats Schuttersdreef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door de bewoner (hierna genoemd aanvrager) van het pand aan de Schuttersdreef 114 te Elsloo een verzoek is ingediend voor een individuele invalidenparkeerplaats voor of nabij zijn/haar woning;</text:p>
            <text:p text:style-name="considerans.al">- dat aanvrager in het bezit is van een landelijke gehandicaptenparkeerkaart; </text:p>
            <text:p text:style-name="considerans.al">- dat aanvrager voldoet aan de eisen om voor een individuele invalidenparkeerplaats in aanmerking te kome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alsmede zal worden gepubliceerd in ‘ViaLimburg’.</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invalidenparkeerplaats door middel van het plaatsen van verkeersbord E6 van het RVV 1990, inclusief onderbord met een op naam van aanvrager staand kenteken en bijbehorende markeringen, tegenover Schuttersdreef 114 te Elsloo;</text:p>
              </text:list-item>
              <text:list-item text:style-override="id1-3-2-2-1-1-2">
                <text:number>2.</text:number>
                <text:p text:style-name="al">Het kosten voor de aanleg, wijziging en verwijdering van deze invalidenparkeerplaats voor rekening komen van de aanvrager, één en ander conform het bepaalde in artikel 156 van de Wegenverkeerswet 1994;</text:p>
              </text:list-item>
              <text:list-item text:style-override="id1-3-2-2-1-1-3">
                <text:number>3.</text:number>
                <text:p text:style-name="al">Dit besluit vervalt op het moment dat gebruiker van de invalidenparkeerplaats verhuist of daar geen gebruik meer van maakt of kan maken.</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6 september 2019,</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8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8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8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2019VBST13 - Instellen individuele invalidenparkeerplaats Schuttersdreef Elsloo</meta:user-defined>
    <dc:language>nl</dc:language>
    <meta:user-defined meta:name="DCTERMS.alternative">Gemeente Stein - instellen individuele invalidenparkeerplaats Schuttersdreef Elsloo - Schuttersdreef Elsloo</meta:user-defined>
    <meta:user-defined meta:name="OVERHEIDvb.referentienummer">2019VBST13</meta:user-defined>
    <meta:user-defined meta:name="OVERHEIDop.verkeersbordcode">E6</meta:user-defined>
    <meta:user-defined meta:name="OVERHEID.Gemeente/DC.spatial">Stein</meta:user-defined>
    <meta:user-defined meta:name="OVERHEID.EPSG28992/DC.spatial">182267 328541</meta:user-defined>
    <meta:user-defined meta:name="DC.title">2019VBST13 - Instellen individuele invalidenparkeerplaats Schuttersdreef Elsloo</meta:user-defined>
    <meta:user-defined meta:name="OVERHEID.PostcodeHuisnummer/OVERHEIDop.postcodeHuisnummer">6181DR 40</meta:user-defined>
    <meta:user-defined meta:name="OVERHEIDop.straatnaam">Schuttersdreef</meta:user-defined>
    <meta:user-defined meta:name="OVERHEIDop.woonplaats">Elsloo</meta:user-defined>
    <meta:user-defined meta:name="DCTERMS.W3CDTF/DCTERMS.available">2019-09-06</meta:user-defined>
    <meta:user-defined meta:name="OVERHEIDop.StcrtID/DC.identifier">stcrt-2019-49786</meta:user-defined>
    <meta:user-defined meta:name="DCTERMS.W3CDTF/OVERHEIDop.jaargang">2019</meta:user-defined>
    <meta:user-defined meta:name="OVERHEIDop.publicationIssue">49786</meta:user-defined>
    <meta:user-defined meta:name="OVERHEIDop.versieInformatie"/>
  </office:meta>
</office:document-meta>
</file>