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lenlanden, ontwerp omgevingsvergunning uitgebreide procedure Heulenslag 36A te Bleskensgraaf, zaaknummer 10104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 inzage legging ontwerp omgevingsvergunning</text:span>
          </text:p>
            <text:p text:style-name="common-al">Burgemeester en wethouders van de gemeente Molenlanden maken bekend dat zij de volgende ontwerp</text:p>
            <text:p text:style-name="common-al">omgevingsvergunning ter inzage hebben gelegd:</text:p>
            <text:p text:style-name="common-al">
            <text:span text:style-name="nadrukvet">Activiteit</text:span>:</text:p>
            <text:p text:style-name="common-al">Beperkte milieutoets (OBM) (art. 2.1, lid 1 onder i Wabo in samenhang met art. 2.2a Besluit</text:p>
            <text:p text:style-name="common-al">omgevingsrecht (Bor))</text:p>
            <text:p text:style-name="common-al">Voor: het oprichten van een geitenhouderij op het bestaande melkveebedrijf</text:p>
            <text:p text:style-name="common-al">
            <text:span text:style-name="nadrukvet">Locatie: Heulenslag 36A te Bleskensgraaf</text:span>
          </text:p>
            <text:p text:style-name="common-al">Startdatum ter inzage legging: 6 september 2019</text:p>
            <text:p text:style-name="common-al">
            <text:span text:style-name="nadrukvet">Zienswijze</text:span>
          </text:p>
            <text:p text:style-name="common-al">De aanvraag en de ontwerp omgevingsvergunning met bijbehorende stukken worden op grond van</text:p>
            <text:p text:style-name="common-al">de Algemene wet bestuursrecht met ingang van 6 september 2019 ter inzage gelegd. U kunt binnen</text:p>
            <text:p text:style-name="common-al">zes weken na start van de ter inzage termijn eventuele zienswijzen tegen de ontwerp</text:p>
            <text:p text:style-name="common-al">omgevingsvergunning indienen bij burgemeester en wethouders van de gemeente Molenlanden,</text:p>
            <text:p text:style-name="common-al">Postbus 5, 2970 AA te Bleskensgraaf. Voor meer informatie over deze ontwerp omgevingsvergunning</text:p>
            <text:p text:style-name="common-al">kunt u contact opnemen met het vakteam Bouw- en Woningtoezicht via telefoonnummer: 088 75 15</text:p>
            <text:p text:style-name="common-al">000.</text:p>
            <text:p text:style-name="last-al">
            <text:span text:style-name="nadrukvet">Zie www.molenlanden.nl/geitenhouderij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74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74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74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1010432</meta:user-defined>
    <dc:language>nl</dc:language>
    <meta:user-defined meta:name="OVERHEID.EPSG28992/DC.spatial">111663 431362</meta:user-defined>
    <meta:user-defined meta:name="OVERHEIDop.Staatscourant/DC.type">Besluiten van algemene strekking</meta:user-defined>
    <meta:user-defined meta:name="DC.title">Gemeente Molenlanden, ontwerp omgevingsvergunning uitgebreide procedure Heulenslag 36A te Bleskensgraaf, zaaknummer 1010432</meta:user-defined>
    <meta:user-defined meta:name="OVERHEID.PostcodeHuisnummer/OVERHEIDop.postcodeHuisnummer">2971VG 36a</meta:user-defined>
    <meta:user-defined meta:name="OVERHEIDop.straatnaam">Heulenslag</meta:user-defined>
    <meta:user-defined meta:name="OVERHEIDop.woonplaats">Bleskensgraaf Ca</meta:user-defined>
    <meta:user-defined meta:name="DCTERMS.W3CDTF/DCTERMS.available">2019-09-05</meta:user-defined>
    <meta:user-defined meta:name="DCTERMS.W3CDTF/OVERHEIDop.jaargang">2019</meta:user-defined>
    <meta:user-defined meta:name="OVERHEIDop.publicationIssue">49747</meta:user-defined>
    <meta:user-defined meta:name="OVERHEIDop.StcrtID/DC.identifier">stcrt-2019-49747</meta:user-defined>
    <meta:user-defined meta:name="OVERHEIDop.versieInformatie"/>
  </office:meta>
</office:document-meta>
</file>