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met garage op het perceel Zuiderzeestraatweg West 29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bouwen van:</text:p>
            <text:p text:style-name="common-al">- Een woning met garage op het perceel Zuiderzeestraatweg West 29 te Doornspijk, kadastraal bekend als gemeente Doornspijk, sectie D, nummers 1788 en 2781.</text:p>
            <text:p text:style-name="common-al">Op het perceel waarop de bouwactiviteiten zullen worden uitgevoerd is het bestemmingsplan "Buitengebied Elburg 2012, actualisatie 2018" van toepassing. Op grond van het bepaalde in artikel 25.2.1 onder f van de planregels van dit bestemmingsplan moet de inhoud van een woning maximaal 750 m3 mag bedragen. Artikel 25.2.1 van de planregels van het bestemmingsplan geeft verder aan dat woningen uitsluitend gebouwd mogen worden op de bestaande locatie binnen het bouwvlak. Herbouw van een woning is op grond van het bepaalde artikel 25.2.6 van de planregels uitsluitend toegestaan op de bestaande locatie binnen het bestemmingsvlak met inachtneming van het bepaalde in artikel 25.2.1.</text:p>
            <text:p text:style-name="common-al">Het bouwplan voldoet hier niet aan, omdat gevraagd wordt het bouwen van een woning met een inhoud van 1220 m3 (inclusief overkapping en uitbouwen) en een bijgebouw van 100 m2. De woning wordt deels buiten de bestaande locatie, maar binnen het bestemmingsvlak gebouwd.</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text:p>
            <text:p text:style-name="common-al">Voor de aanvraag is een ruimtelijke onderbouwing "Doornspijk - Zuiderzeestraatweg West 29" ingediend en akkoord bevonden.</text:p>
            <text:p text:style-name="common-al">Met ingang van woensdag 11 september 2019, ligt de verleende omgevingsvergunning en de ontwerp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text:p>
            <text:p text:style-name="common-al">Tevens kunnen de stukken worden geraadpleegd via:</text:p>
            <text:p text:style-name="common-al">- de landelijke website: </text:p>
            <text:p text:style-name="common-al">
            <text:a xlink:href="http://www.ruimtelijkeplannen.nl/?planidn=NL.IMRO.0230.OVZUIDERZEESTRWW29-VST1" xlink:type="simple">http://www.ruimtelijkeplannen.nl?planidn=NL.IMRO.0230.OVZUIDERZEESTRWW29-VST1</text:a>
          </text:p>
            <text:p text:style-name="common-al">
            <text:span text:style-name="nadrukvet">Rechtsmiddelen</text:span>
          </text:p>
            <text:p text:style-name="common-al">Op grond van de Algemene wet bestuursrecht kunnen belanghebbenden die tijdig zienswijzen hebben ingediend tegen het ontwerpbesluit een beroepschrift indienen binnen zes weken na de dag van terinzagelegging ervan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Elburg, 10 september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ZUIDERZEESTRWW29-VST1</meta:user-defined>
    <dc:language>nl</dc:language>
    <meta:user-defined meta:name="OVERHEID.Gemeente/DC.spatial">Elburg</meta:user-defined>
    <meta:user-defined meta:name="OVERHEID.EPSG28992/DC.spatial">184684 492773</meta:user-defined>
    <meta:user-defined meta:name="OVERHEIDop.Ruimtelijkeplannen/DC.type">Omgevingsvergunning met planafwijking</meta:user-defined>
    <meta:user-defined meta:name="DC.title">Omgevingsvergunning voor het bouwen van een woning met garage op het perceel Zuiderzeestraatweg West 29 te Doornspijk</meta:user-defined>
    <meta:user-defined meta:name="OVERHEID.PostcodeHuisnummer/OVERHEIDop.postcodeHuisnummer">8085AA 29</meta:user-defined>
    <meta:user-defined meta:name="OVERHEIDop.straatnaam">Zuiderzeestraatweg West</meta:user-defined>
    <meta:user-defined meta:name="OVERHEIDop.woonplaats">Doornspijk</meta:user-defined>
    <meta:user-defined meta:name="DCTERMS.W3CDTF/DCTERMS.available">2019-09-10</meta:user-defined>
    <meta:user-defined meta:name="DCTERMS.W3CDTF/OVERHEIDop.jaargang">2019</meta:user-defined>
    <meta:user-defined meta:name="OVERHEIDop.publicationIssue">49730</meta:user-defined>
    <meta:user-defined meta:name="OVERHEIDop.StcrtID/DC.identifier">stcrt-2019-49730</meta:user-defined>
    <meta:user-defined meta:name="OVERHEIDop.versieInformatie"/>
  </office:meta>
</office:document-meta>
</file>