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De Dennen 21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t besloten om een oplaadpaal te laten plaatsen in De Dennen 21 te Bussum ter hoogte van de woning met huisnummer 21.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text:p>
            <text:p text:style-name="considerans.al">4. Overwegingen</text:p>
            <text:p text:style-name="considerans.al">4.1 Energietransitie en duurzaamhe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nsiderans.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nsiderans.al">4.3 Reserveren parkeervakken</text:p>
            <text:p text:style-name="considerans.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nsiderans.al">4.4 Parkeerdruk</text:p>
            <text:p text:style-name="considerans.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nsiderans.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nsiderans.al">4.5 Loopafstand</text:p>
            <text:p text:style-name="considerans.al">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nsiderans.al">4.6 Oplaadpalen versus parkeerdruk en loopafstand</text:p>
            <text:p text:style-name="considerans.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Dennen te Bussum ter hoogte van de woning met huisnummer 21 voor het opladen te reserveren door het plaatsen van bord E8 zoals opgenomen in bijlage I van het RVV1990 inclusief een onderbord waarop staat dat de twee parkeerplaatsen uitsluitend mogen worden gebruikt voor het opladen van elektrische auto’s.</text:p>
            <text:p text:style-name="considerans.al">Bussum, 11 september 2019</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0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70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70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Gooise Meren - Reserveren twee parkeerplaatsen voor opladen auto's Paulus Potterlaan 7 te Naarden - De Dennen 21 - Bussum</meta:user-defined>
    <meta:user-defined meta:name="OVERHEIDop.verkeersbordcode">E8</meta:user-defined>
    <meta:user-defined meta:name="OVERHEID.Gemeente/DC.spatial">Gooise Meren</meta:user-defined>
    <meta:user-defined meta:name="DC.title">Verkeersbesluit reserveren twee parkeerplaatsen voor opladen auto's De Dennen 21 te Bussum</meta:user-defined>
    <meta:user-defined meta:name="DCTERMS.W3CDTF/DCTERMS.available">2019-09-11</meta:user-defined>
    <meta:user-defined meta:name="OVERHEIDop.StcrtID/DC.identifier">stcrt-2019-49704</meta:user-defined>
    <meta:user-defined meta:name="OVERHEIDop.externeBijlage">foto locatie oplaadpaal|exb-2019-43111</meta:user-defined>
    <meta:user-defined meta:name="DCTERMS.W3CDTF/OVERHEIDop.jaargang">2019</meta:user-defined>
    <meta:user-defined meta:name="OVERHEIDop.publicationIssue">49704</meta:user-defined>
    <meta:user-defined meta:name="OVERHEIDop.versieInformatie"/>
  </office:meta>
</office:document-meta>
</file>