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019-20084</text:p>
            <text:p text:style-name="common-al"/>
            <text:p text:style-name="common-al">d.d. 30 augustus 2019,</text:p>
            <text:p text:style-name="common-al">overwegende dat;</text:p>
            <text:p text:style-name="common-al">in Zaandam-centrum, in opdracht van de provincie Noord-Holland, werkzaamheden plaatsvinden aan de Wilhelminasluis;</text:p>
            <text:p text:style-name="common-al">als gevolg van deze werkzaamheden in de omgeving van het sluizencomplex er transport van bouwverkeer plaatsvindt;</text:p>
            <text:p text:style-name="common-al">de bestaande verkeersruimte niet voldoende is om veilig te werken en een goede en veilige doorstroming van het verkeer te garanderen;</text:p>
            <text:p text:style-name="common-al">er diverse maatregelen nodig zijn in de periode van 23 september 2019 tot 1 jul 2020 of zolang dit noodzakelijk is vanwege de genoemde werkzaamheden;</text:p>
            <text:p text:style-name="common-al">voor deze maatregelen een verkeersbesluit noodzakelijk is;</text:p>
            <text:p text:style-name="common-al">volgens artikel 24 BABW overleg is geweest met de politie Noord-Holland, waarbij de politie akkoord gaat met de inhoud van onderstaand besluit;</text:p>
            <text:p text:style-name="common-al">de genoemde wegvakken zijn gelegen in de gemeente Zaanstad en bij gemeente Zaanstad in beheer zijn;</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centrum de volgende tijdelijke verkeersbesluiten te nemen voor de periode van </text:p>
            <text:p text:style-name="common-al">23 september 2019 tot 1 juli 2020 of langer voor zover dit noodzakelijk is vanwege genoemde werkzaamheden;</text:p>
            <text:list text:style-name="id1-3-2-2-1-20">
              <text:list-item text:style-override="id1-3-2-2-1-20-1">
                <text:number>•</text:number>
                <text:p text:style-name="al">voor de Rozengracht eenrichtingsverkeer, uitgezonderd (brom)fietsers, op te heffen;</text:p>
              </text:list-item>
              <text:list-item text:style-override="id1-3-2-2-1-20-2">
                <text:number>•</text:number>
                <text:p text:style-name="al">voor de Czaar Peterstraat de geslotenverklaring, ter hoogte van huisnummer 3 en 5, tussen 12.00 en 18.00 uur op te heffen;</text:p>
              </text:list-item>
              <text:list-item text:style-override="id1-3-2-2-1-20-3">
                <text:number>•</text:number>
                <text:p text:style-name="al">voor de Czaar Peterstraat het eenrichtingsverkeer tussen Krimp en C. Calffstraat op te heffen;</text:p>
              </text:list-item>
              <text:list-item text:style-override="id1-3-2-2-1-20-4">
                <text:number>•</text:number>
                <text:p text:style-name="al">voor de Dam fietsers toe te staan in het voetgangersgebied;</text:p>
              </text:list-item>
              <text:list-item text:style-override="id1-3-2-2-1-20-5">
                <text:number>•</text:number>
                <text:p text:style-name="al">voor de Dam, tussen Wilhelminakade en Damstraat, vrachtwagens toe te staan;</text:p>
              </text:list-item>
              <text:list-item text:style-override="id1-3-2-2-1-20-6">
                <text:number>•</text:number>
                <text:p text:style-name="al">in de Damstraat, tussen Dam en Gedempte Gracht, aan beide zijden een stopverbod in te stellen door middel van het plaatsen van borden E2 zoals bedoeld in bijlage 1 van het Reglement verkeersregels en verkeerstekens 1990;</text:p>
              </text:list-item>
              <text:list-item text:style-override="id1-3-2-2-1-20-7">
                <text:number>•</text:number>
                <text:p text:style-name="al">op de Dam, tussen Wilhelminakade en Damstraat, aan de zuidzijde een stopverbod in te stellen door middel van het plaatsen van borden E2 zoals bedoeld in bijlage 1 van het Reglement verkeersregels en verkeerstekens 1990;</text:p>
              </text:list-item>
              <text:list-item text:style-override="id1-3-2-2-1-20-8">
                <text:number>•</text:number>
                <text:p text:style-name="al">op de kruising Vinkenstraat met Westzijde de bestaande verplichte rijrichting uit te zonderen voor bouwverkeer door het plaatsen van een onderbord;</text:p>
              </text:list-item>
            </text:list>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d.d. 30 augustus 2019,</text:p>
            <text:p text:style-name="common-al">
            <text:span text:style-name="nadrukvet">m a k e n b e k e n d :</text:span>
          </text:p>
            <text:p text:style-name="common-al">dat zij hebben besloten;</text:p>
            <text:p text:style-name="common-al">in Zaandam-centrum de volgende tijdelijke verkeersbesluiten te nemen voor de periode van </text:p>
            <text:p text:style-name="common-al">23 september 2019 tot 1 juli 2020 of langer voor zover dit noodzakelijk is vanwege genoemde werkzaamheden;</text:p>
            <text:list text:style-name="id1-3-2-2-1-32">
              <text:list-item text:style-override="id1-3-2-2-1-32-1">
                <text:number>•</text:number>
                <text:p text:style-name="al">voor de Rozengracht eenrichtingsverkeer, uitgezonderd (brom)fietsers, op te heffen;</text:p>
              </text:list-item>
              <text:list-item text:style-override="id1-3-2-2-1-32-2">
                <text:number>•</text:number>
                <text:p text:style-name="al">voor de Czaar Peterstraat de geslotenverklaring ter hoogte van huisnummer 3 en 5 tussen 12.00 en 18.00 uur op te heffen;</text:p>
              </text:list-item>
              <text:list-item text:style-override="id1-3-2-2-1-32-3">
                <text:number>•</text:number>
                <text:p text:style-name="al">voor de Czaar Peterstraat het eenrichtingsverkeer tussen Krimp en C. Calffstraat op te heffen;</text:p>
              </text:list-item>
              <text:list-item text:style-override="id1-3-2-2-1-32-4">
                <text:number>•</text:number>
                <text:p text:style-name="al">voor de Dam fietsers toe te staan in het voetgangersgebied;</text:p>
              </text:list-item>
              <text:list-item text:style-override="id1-3-2-2-1-32-5">
                <text:number>•</text:number>
                <text:p text:style-name="al">voor de Dam, tussen Wilhelminakade en Damstraat, vrachtwagens toe te staan;</text:p>
              </text:list-item>
              <text:list-item text:style-override="id1-3-2-2-1-32-6">
                <text:number>•</text:number>
                <text:p text:style-name="al">in de Damstraat, tussen Dam en Gedempte Gracht, aan beide zijden een stopverbod in te stellen door middel van het plaatsen van borden E2 zoals bedoeld in bijlage 1 van het Reglement verkeersregels en verkeerstekens 1990;</text:p>
              </text:list-item>
              <text:list-item text:style-override="id1-3-2-2-1-32-7">
                <text:number>•</text:number>
                <text:p text:style-name="al">op de Dam, tussen Wilhelminakade en Damstraat, aan de zuidzijde een stopverbod in te stellen door middel van het plaatsen van borden E2 zoals bedoeld in bijlage 1 van het Reglement verkeersregels en verkeerstekens 1990;</text:p>
              </text:list-item>
              <text:list-item text:style-override="id1-3-2-2-1-32-8">
                <text:number>•</text:number>
                <text:p text:style-name="al">op de kruising Vinkenstraat met Westzijde de bestaande verplichte rijrichting uit te zonderen voor bouwverkeer door het plaatsen van een onderbord;</text:p>
              </text:list-item>
            </text:list>
            <text:p text:style-name="common-al">namens burgemeester en wethouders van de gemeente Zaanstad, </text:p>
            <text:p text:style-name="common-al">hoofd sector Openbare Ruimte, </text:p>
            <text:p text:style-name="common-al">M.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0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0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0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Zaanstad - verkeersmaatregelen omgevinh Wilhelminasluis -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diverse verkeersmaatregelen tbv werkzaamheden Wilhelminasluis te Zaandam</meta:user-defined>
    <meta:user-defined meta:name="OVERHEIDop.verkeersbordcode">E2</meta:user-defined>
    <dc:language>nl</dc:language>
    <meta:user-defined meta:name="OVERHEID.Gemeente/DC.spatial">Zaanstad</meta:user-defined>
    <meta:user-defined meta:name="DC.title">Burgemeester en wethouders van Zaanstad,</meta:user-defined>
    <meta:user-defined meta:name="DCTERMS.W3CDTF/DCTERMS.available">2019-09-11</meta:user-defined>
    <meta:user-defined meta:name="OVERHEIDop.StcrtID/DC.identifier">stcrt-2019-49702</meta:user-defined>
    <meta:user-defined meta:name="DCTERMS.W3CDTF/OVERHEIDop.jaargang">2019</meta:user-defined>
    <meta:user-defined meta:name="OVERHEIDop.publicationIssue">49702</meta:user-defined>
    <meta:user-defined meta:name="OVERHEIDop.versieInformatie"/>
  </office:meta>
</office:document-meta>
</file>