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9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Justitie en Veiligheid, ten behoeve van de Immigratie- en Naturalisatiedienst in verband met het uitvoeren van nationaliteitsonderzoeken, Rijksdienst voor Identiteitsgegevens</text:h>
      <text:p text:style-name="ifm_p_font.italic_mt.7.4mm_ifm">Datum 30 augustus 2019</text:p>
      <text:p text:style-name="ifm_p_font.italic_ifm">Kenmerk 2019-0000458995</text:p>
      <text:p text:style-name="ifm_p_mt.3.7mm_ifm">In het verzoek van 27 augustus 2019, 2019-0000458332 heeft de Minister van Justitie en Veiligheid, ten behoeve van de Immigratie- en Naturalisatiedienst, verzocht om autorisatie voor de systematische verstrekking van gegevens uit de basisregistratie personen in verband met het uitvoeren van nationaliteitsonderzoe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JenV:</text:span> de Minister van Justitie en Veiligheid ten behoeve van de Immigratie- en Naturalisatiedien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bedoeld in artikel 1.1, onder f, van de Wet BRP en van wie een persoonslijst is opgenomen in de basisregistratie person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RWN:</text:span> Rijkswet op het Nederlanderschap.</text:p>
      <text:h text:style-name="ifm_p_font.italic_mt.5.08mm_page.keep-with-next_ifm" text:outline-level="4">Paragraaf<text:s/>2.<text:s/>De verstrekking van gegevens op verzoek aan de Minister van JenV</text:h>
      <text:h text:style-name="ifm_p_font.bold_mt.5.08mm_page.keep-with-next_ifm" text:outline-level="2">Artikel<text:s/>2<text:s/></text:h>
      <text:p text:style-name="ifm_p_mt.4.23mm_indent.-7mm_mleft.7mm_ifm">1.<text:tab/>Aan de Minister van JenV wordt op zijn verzoek een gegeven verstrekt dat is vermeld op de persoonslijst van een ingeschrevene, indien het een gegeven betreft dat is opgenomen in de bijlage bij dit besluit.</text:p>
      <text:p text:style-name="ifm_p_mt.3.7mm_indent.-7mm_mleft.7mm_ifm">2.<text:tab/>De Minister van JenV verzoekt slechts om een gegeven dat is opgenomen in de bijlage bij dit besluit indien het verzoek gericht is op het verkrijgen van gegevens over de ingeschrevene:</text:p>
      <text:p text:style-name="ifm_p_indent.-7mm_mleft.14mm_ifm">a)<text:tab/>door of namens wie op grond van artikel 17 RWN aan de rechtbank Den Haag is verzocht vast te stellen of hij het Nederlanderschap al dan niet bezit en waarbij de Minister van JenV optreedt als procespartij dan wel een advies uitbrengt;</text:p>
      <text:p text:style-name="ifm_p_indent.-7mm_mleft.14mm_ifm">b)<text:tab/>ten aanzien van wie door een rechterlijke instantie of een instantie belast met administratief beroep op grond van artikel 20 RWN is verzocht om advies of dat de ingeschrevene het Nederlanderschap al dan niet bezit;</text:p>
      <text:p text:style-name="ifm_p_indent.-7mm_mleft.14mm_ifm">c)<text:tab/>door of namens wie rechtstreeks aan de Minister van JenV is verzocht te onderzoeken of dat hij al dan niet het Nederlanderschap bezit;</text:p>
      <text:p text:style-name="ifm_p_indent.-7mm_mleft.14mm_ifm">d)<text:tab/>ten aanzien van wie door een orgaan, ter uitvoering van een wettelijke taak of verplichting dan wel de uitoefening van een wettelijke bevoegdheid, om advies wordt gevraagd over het al dan niet bezitten van het Nederlanderschap door deze ingeschrevene;</text:p>
      <text:p text:style-name="ifm_p_indent.-7mm_mleft.14mm_ifm">e)<text:tab/>die voorwerp is van het onderzoek naar de wijze van afdoening van optieverklaringen, als bedoeld in artikel 3, lid 5 Regeling verkrijging en verlies Nederlanderschap.</text:p>
      <text:p text:style-name="ifm_p_mt.3.7mm_indent.-7mm_mleft.7mm_ifm">3.<text:tab/>Onverminderd het tweede lid verzoekt de Minister van JenV slechts om een gegeven dat is opgenomen in de bijlage bij dit besluit indien het verzoek gericht is op de verstrekking van gegevens over:</text:p>
      <text:p text:style-name="ifm_p_indent.-7mm_mleft.14mm_ifm">a)<text:tab/>een echtgenoot of geregistreerd partner van de ingeschrevene, bedoeld in het tweede lid, onder sub a t/m e;</text:p>
      <text:p text:style-name="ifm_p_indent.-7mm_mleft.14mm_ifm">b)<text:tab/>een kind van de ingeschrevene, bedoeld in het tweede lid, onder sub a t/m e;</text:p>
      <text:p text:style-name="ifm_p_indent.-7mm_mleft.14mm_ifm">c)<text:tab/>een ouder van de ingeschrevene, bedoeld in het tweede lid, onder sub a t/m e;</text:p>
      <text:p text:style-name="ifm_p_indent.-7mm_mleft.14mm_ifm">d)<text:tab/>een grootouder van de ingeschrevene, bedoeld in het tweede lid, onder sub a t/m e.</text:p>
      <text:p text:style-name="ifm_p_mt.3.7mm_indent.-7mm_mleft.7mm_ifm">4.<text:tab/>Aan de Minister van JenV worden geen gegevens verstrekt, indien een of meer van de gegevens waarvan de Minister van JenV bij zijn verzoek gebruik heeft gemaakt, niet is opgenomen in de bijlage bij dit besluit.</text:p>
      <text:h text:style-name="ifm_p_font.italic_mt.5.08mm_page.keep-with-next_ifm" text:outline-level="4">Paragraaf<text:s/>3.<text:s/>Overige verstrekkingen aan de Minister van JenV</text:h>
      <text:h text:style-name="ifm_p_font.bold_mt.5.08mm_page.keep-with-next_ifm" text:outline-level="2">Artikel<text:s/>3<text:s/></text:h>
      <text:p text:style-name="ifm_p_mt.4.23mm_indent.-7mm_mleft.7mm_ifm">1.<text:tab/>Indien een verstrekking aan de Minister van JenV op grond van dit besluit een gegeven betreft dat op juistheid wordt of is onderzocht, bevat de verstrekking naast dit gegeven tevens de gegevens over dat onderzoek.</text:p>
      <text:p text:style-name="ifm_p_mt.3.7mm_indent.-7mm_mleft.7mm_ifm">2.<text:tab/>De verstrekking van gegevens aan de Minister van JenV die op grond van dit besluit plaatsvindt, bevat geen gegeven waarbij “indicatie onjuist dan wel strijdigheid met de openbare orde” is vermeld.</text:p>
      <text:p text:style-name="ifm_p_mt.3.7mm_indent.-7mm_mleft.7mm_ifm">3.<text:tab/>Indien aan de Minister van JenV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JenV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JenV;</text:p>
      <text:p text:style-name="ifm_p_indent.-7mm_mleft.14mm_ifm">b.<text:tab/>de regelgeving ten aanzien van de taak of de wijze van uitvoering van de taak van de Minister van JenV;</text:p>
      <text:p text:style-name="ifm_p_indent.-7mm_mleft.14mm_ifm">c.<text:tab/>de gegevens uit de basisregistratie personen die noodzakelijk zijn voor de uitvoering van de taak van de Minister van JenV.</text:p>
      <text:h text:style-name="ifm_p_font.bold_mt.5.08mm_page.keep-with-next_ifm" text:outline-level="2">Artikel<text:s/>5<text:s/></text:h>
      <text:p text:style-name="ifm_p_mt.4.23mm_ifm">Dit besluit treedt in werking met ingang van 1 september 2019.</text:p>
      <text:p text:style-name="ifm_p_mt.3.7mm_ifm">Het besluit en de bijlage bij het besluit worden gepubliceerd in de Staatscourant.</text:p>
      <text:p text:style-name="ifm_p_font.italic_mt.3.7mm_ifm">
                  ’s-Gravenhage,
                   30 augustus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1.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1.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verkrijging Nederlandse nationaliteit</text:p>
          </table:table-cell>
        </table:table-row>
        <table:table-row>
          <table:table-cell table:style-name="table.cell.top">
            <text:p text:style-name="text.cell.8.5.left">54.64.10</text:p>
          </table:table-cell>
          <table:table-cell table:style-name="table.cell.top.pleft.pright">
            <text:p text:style-name="text.cell.8.5.left">Reden verlies Nederlands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ssluiting/aangaan geregistreerd partnerschap of ontbinding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03.10</text:p>
          </table:table-cell>
          <table:table-cell table:style-name="table.cell.top.pleft.pright">
            <text:p text:style-name="text.cell.8.5.left">Geboortedatum kind</text:p>
          </table:table-cell>
        </table:table-row>
        <table:table-row>
          <table:table-cell table:style-name="table.cell.top">
            <text:p text:style-name="text.cell.8.5.left">59.03.20</text:p>
          </table:table-cell>
          <table:table-cell table:style-name="table.cell.top.pleft.pright">
            <text:p text:style-name="text.cell.8.5.left">Geboorteplaats kind</text:p>
          </table:table-cell>
        </table:table-row>
        <table:table-row>
          <table:table-cell table:style-name="table.cell.top">
            <text:p text:style-name="text.cell.8.5.left">59.03.30</text:p>
          </table:table-cell>
          <table:table-cell table:style-name="table.cell.top.pleft.pright">
            <text:p text:style-name="text.cell.8.5.left">Geboorteland kind</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ifm">De basisregistratie personen bevat gegevens over personen die zijn ingeschreven bij een van de gemeenten in Nederland. De gemeenten houden deze gegevens bij.</text:p>
      <text:p text:style-name="ifm_p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ifm">Indien een onderzoek is ingesteld of afgerond naar een gegeven of een verzameling van gegevens, wordt hiervan bij het verstrekte gegeven melding gedaan.</text:p>
      <text:p text:style-name="ifm_p_ifm">Op een persoonslijst kan bij historische gegevens de indicatie “onjuist dan wel strijdigheid met de openbare orde” geplaatst worden. Deze gegevens zijn foutief en worden daarom in principe niet verstrekt.</text:p>
      <text:p text:style-name="ifm_p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Justitie en Veiligheid</text:h>
      <text:p text:style-name="ifm_p_mt.4.23mm_ifm">De geadresseerde van dit besluit is de Minister van Justitie en Veiligheid ten behoeve van de Immigratie- en Naturalisatiedienst (in deze toelichting genoemd: de Minister van JenV).</text:p>
      <text:p text:style-name="ifm_p_ifm">De Minister van JenV is een overheidsorgaan als bedoeld in artikel 1.1, onder t, van de Wet BRP.</text:p>
      <text:h text:style-name="ifm_p_font.bold-italic_mt.5.08mm_page.keep-with-next_ifm" text:outline-level="6">3.1.<text:s/>Taken van de Minister van JenV</text:h>
      <text:p text:style-name="ifm_p_mt.4.23mm_ifm">De Rijkswet op het Nederlanderschap bevat de gronden voor verkrijging en verlies van het Nederlanderschap (RWN). Op grond van artikel 1, eerste lid, onder a RWN is de Minister van J&amp;V belast met de uitvoering van deze wet.</text:p>
      <text:p text:style-name="ifm_p_ifm">Dit autorisatiebesluit heeft betrekking op de verstrekking van gegevens ten behoeve van nationaliteitsonderzoeken. Bij een nationaliteitsonderzoek wordt door de Minister van JenV onderzocht of dat de persoon die voorwerp is van onderzoek het Nederlanderschap heeft verkregen dan wel heeft verloren en op welke wettelijke grond(en) dit heeft plaatsgevonden. Dergelijke onderzoeken kunnen worden uitgevoerd ten aanzien van zowel ingeschrevenen (zowel ingezetenen als niet-ingezetenen) als niet-ingeschrevenen en ten aanzien van zowel nog levende personen als reeds overleden personen.</text:p>
      <text:p text:style-name="ifm_p_ifm">Omdat de verkrijging en het verlies van het Nederlanderschap in sommige gevallen afhankelijk is van de relatie van de persoon die voorwerp is van onderzoek met anderen, kunnen als onderdeel van het nationaliteitsonderzoek ook gegevens van anderen dan de persoon die voorwerp is van onderzoek worden verstrekt uit de Basisregistratie personen (BRP). Hierbij dient met name gedacht te worden aan gegevens over (groot)ouders en kinderen.</text:p>
      <text:p text:style-name="ifm_p_ifm">Het nationaliteitsonderzoek, waarvoor op grond van dit autorisatiebesluit gegevens uit de BRP worden verstrekt, wordt door de Immigratie- en Naturalisatiedienst namens de Minister van JenV uitgevoerd als onderdeel van een drietal taken die voortvloeien uit de RWN.</text:p>
      <text:h text:style-name="ifm_p_font.italic_mt.3.7mm_page.keep-with-next_ifm" text:outline-level="6">Adviestaak</text:h>
      <text:p text:style-name="ifm_p_mt.3.7mm_ifm">De Minister van JenV heeft in zijn hoedanigheid als uitvoerder van de RWN een adviestaak. Het gaat om een advies dat ziet op de vraag of dat een persoon het Nederlanderschap al dan niet bezit. Het advies kan ten aanzien van iedere persoon gegeven worden, zowel ingeschrevenen als niet-ingeschrevenen en zowel levende personen als overledenen.</text:p>
      <text:p text:style-name="ifm_p_mt.3.7mm_ifm">Er zijn verschillende situaties waarbij een dergelijk advies van de Minister van JenV aan bod komt. Indien een van deze situaties aan de orde is, zal door de Minister van JenV een nationaliteitsonderzoek worden verricht naar de persoon die voorwerp is van onderzoek. Het resultaat van een dergelijk nationaliteitsonderzoek vormt het uiteindelijke advies.</text:p>
      <text:p text:style-name="ifm_p_mt.3.7mm_ifm">Omdat dit nationaliteitsonderzoek ook betrekking kan hebben op ingeschrevenen en de BRP gegevens bevat (mede) aan de hand waarvan kan worden bepaald of dat een of meer gronden voor verkrijging dan wel verlies van het Nederlanderschap van toepassing zijn, zijn gegevens uit de BRP nodig teneinde het nationaliteitsonderzoek, en de in het verlengde hiervan liggende adviestaak van de Minister van JenV, goed te kunnen uitvoeren.</text:p>
      <text:p text:style-name="ifm_p_mt.3.7mm_ifm">De volgende adviessituaties kunnen zich voordoen:</text:p>
      <text:p text:style-name="ifm_p_indent.-7mm_mleft.7mm_ifm">1.<text:tab/>Op grond van artikel 17 RWN kan een ieder, mits aan alle voorwaarden van dit artikel wordt voldaan, de rechtbank ’s-Gravenhage verzoeken vast te stellen of dat hij of zij het Nederlanderschap al dan niet bezit of op enig moment heeft bezeten. Het verzoek kan ook worden gedaan ten behoeve van een overledene.</text:p>
      <text:p text:style-name="ifm_p_indent.0mm_mleft.7mm_ifm">In het geval de verzoeker woonachtig is op Aruba, Curaçao, Sint-Maarten of de openbare lichamen Bonaire, Sint Eustatius of Saba, zal niet de rechtbank ’s-Gravenhage, maar het Gemeenschappelijk Hof van Justitie van Aruba, Curaçao, Sint Maarten en van Bonaire, Sint Eustatius en Saba (verder: Gemeenschappelijk Hof van Justitie) het verzoek behandelen en de vaststelling verrichten.</text:p>
      <text:p text:style-name="ifm_p_indent.0mm_mleft.7mm_ifm">Bij een verzoek gericht aan het Gemeenschappelijk Hof van Justitie is het Openbaar Ministerie de procespartij en treedt de Minister van JenV op in een adviserende rol.</text:p>
      <text:p text:style-name="ifm_p_indent.-7mm_mleft.7mm_ifm">2.<text:tab/>Op grond van artikel 20 RWN kan, indien gedurende een rechterlijke procedure twijfel bestaat over het al dan niet bezitten of hebben bezeten van het Nederlanderschap door een of meer belanghebbenden, de rechter advies vragen aan de Minister van JenV hierover.</text:p>
      <text:p text:style-name="ifm_p_indent.0mm_mleft.7mm_ifm">In het geval dat deze twijfel over het al dan niet bezitten of hebben bezeten van het Nederlanderschap door een of meer belanghebbenden zich voordoet bij de behandeling van een administratief beroep, is de behandelende instantie verplicht om advies te vragen aan de Minister van JenV.</text:p>
      <text:p text:style-name="ifm_p_indent.0mm_mleft.7mm_ifm">Indien het gaat om een rechterlijke procedure die of administratief beroep dat aanhangig is in Aruba, Curaçao of Sint Maarten is niet de Minister van JenV, maar de Minister van Justitie van Aruba, Curaçao of Sint Maarten die het advies uitbrengt. Nu de Minister van JenV in deze situaties niet de partij is die het advies uitbrengt, kunnen door hem voor deze adviesvragen geen gegevens uit de BRP worden opgevraagd.</text:p>
      <text:p text:style-name="ifm_p_indent.-7mm_mleft.7mm_ifm">3.<text:tab/>Instanties in zowel binnen- als buitenland kunnen bij de uitvoering van op hen rustende wettelijke taken of verplichtingen dan wel de uitoefening van aan hen toekomende bevoegdheden te maken krijgen met situaties waarbij het al dan niet bezitten of hebben bezeten van het Nederlanderschap door een persoon een rol speelt. Hierbij kan bijvoorbeeld gedacht worden aan de afgifte van Nederlandse reisdocumenten in het buitenland door de Minister van Buitenlandse Zaken.</text:p>
      <text:p text:style-name="ifm_p_indent.0mm_mleft.7mm_ifm">Door voornoemde instanties kan aan de Minister van JenV, indien er onzekerheid bestaat over het al dan niet bezitten dan wel hebben bezeten van het Nederlanderschap, om advies gevraagd worden.</text:p>
      <text:p text:style-name="ifm_p_indent.-7mm_mleft.7mm_ifm">4.<text:tab/>Door iedereen kan, bijvoorbeeld per brief, aan de Minister van JenV verzocht worden na te gaan of dat een persoon het Nederlanderschap al dan niet bezit. De Minister van JenV voert bij ontvangst van een dergelijk verzoek een nationaliteitsonderzoek uit en geeft een advies.</text:p>
      <text:h text:style-name="ifm_p_font.italic_mt.3.7mm_page.keep-with-next_ifm" text:outline-level="6">Procespartij</text:h>
      <text:p text:style-name="ifm_p_mt.3.7mm_ifm">Bij een verzoek, ingediend op grond van artikel 17 RWN, bij de rechtbank ‘s-Gravenhage treedt de Minister van JenV op als procespartij. Als onderdeel van de procedure en in haar hoedanigheid als procespartij voert de Minister van JenV een nationaliteitsonderzoek uit.</text:p>
      <text:p text:style-name="ifm_p_mt.3.7mm_ifm">De noodzaak voor gegevensverstrekking uit de BRP is identiek aan de noodzaak voor gegevensverstrekking bij de adviestaak van de Minister van JenV, zij het dat in plaats van het goed kunnen uitvoeren van de adviestaak, het goed kunnen uitvoeren van de rol van de Minister van JenV als procespartij de noodzaak vormt.</text:p>
      <text:h text:style-name="ifm_p_font.italic_mt.3.7mm_page.keep-with-next_ifm" text:outline-level="6">Onderzoek wijze van afdoening optieverklaringen</text:h>
      <text:p text:style-name="ifm_p_mt.3.7mm_ifm">Op grond van artikel 3, lid 5 Regeling verkrijging en verlies Nederlanderschap wordt regelmatig de wijze van afdoening van optieverklaringen onderzocht. Dit wordt gedaan door de Minister van JenV en de uitvoeringsinstanties leveren hieraan hun medewerking. Bij het onderzoek wordt gekeken of dat de optieverklaringen op de juiste wijze zijn afgedaan.</text:p>
      <text:p text:style-name="ifm_p_mt.3.7mm_ifm">Om dit type onderzoek op een deugdelijke wijze te kunnen uitvoeren bestaat er een noodzaak tot verstrekking van BRP-gegevens. Dit omdat bij deze optieverklaringen ingeschrevenen betrokken kunnen zijn en de BRP gegevens bevat (mede) aan de hand waarvan kan worden bepaald of dat een of meer gronden voor verkrijging van het Nederlanderschap op basis van optie van toepassing zijn.</text:p>
      <text:h text:style-name="ifm_p_font.bold-italic_mt.5.08mm_page.keep-with-next_ifm" text:outline-level="6">3.2.<text:s/>Wijzen van verstrekken aan de Minister van JenV</text:h>
      <text:p text:style-name="ifm_p_mt.4.23mm_ifm">De Minister van JenV heeft ten behoeve van de uitvoering van de hiervoor beschreven taken systematische gegevensverstrekking nodig uit de basisregistratie personen. De Minister van JenV krijgt hiervoor gegevensverstrekking op verzoek uit de basisregistratie personen. Het betreft de gegevens die zijn opgenomen in de bijlage.</text:p>
      <text:h text:style-name="ifm_p_font.bold-italic_mt.5.08mm_page.keep-with-next_ifm" text:outline-level="6">3.3.<text:s/>Toelichting te verstrekken gegevens</text:h>
      <text:h text:style-name="ifm_p_font.italic_mt.4.23mm_page.keep-with-next_ifm" text:outline-level="6">Categorie 01 Persoon en categorie 51 Persoon (Historisch)</text:h>
      <text:p text:style-name="ifm_p_mt.3.7mm_ifm">Voor het vaststellen van de identiteit van de persoon die voorwerp is van onderzoek zijn gegevens uit Categorie 01 Persoon relevant. Daarnaast is het voor het vaststellen van de Nederlandse nationaliteit relevant dat de juiste voor- en geslachtsnaam wordt vastgesteld en of, en welke, naamswijzigingen hebben plaatsgevonden mede met het oog op het vaststellen van de identiteit. Voor het vaststellen van de identiteit is relevant sedert welk tijdstip en op grond van welk document een persoon gebruik heeft gemaakt van een bepaalde naam of die naam heeft laten wijzigen.</text:p>
      <text:p text:style-name="ifm_p_ifm">De geboortegegevens van de persoon die voorwerp is van onderzoek worden verstrekt ter identificatie van de persoon, maar tevens omdat bij bepaalde verkrijgingsgronden voor het Nederlanderschap op grond van de RWN deze gegevens een rol spelen.</text:p>
      <text:p text:style-name="ifm_p_ifm">Het gegeven “01.04.10 &amp; 51.01.10 geslachtsaanduiding” wordt verstrekt nu dit gegeven relevant kan zijn bij het bepalen van het juridisch ouderschap over een kind.</text:p>
      <text:p text:style-name="ifm_p_ifm">Het gegeven “01.61.10 &amp; 51.61.10 aanduiding naamgebruik” wordt verstrekt om te achterhalen welke naam door een persoon die voorwerp is van onderzoek wordt gevoerd dan wel in het verleden is gevoerd. Daarnaast kan als gevolg van een naturalisatie een naamswijziging zijn opgetreden, omdat bij de naturalisatie de naam van de echtgenoot is gekozen. Mede aan de hand van het gegeven aanduiding naamgebruik kan bepaald worden of dat dit zich heeft voorgedaan.</text:p>
      <text:h text:style-name="ifm_p_font.italic_mt.3.7mm_page.keep-with-next_ifm" text:outline-level="6">Categorie 02/03 Ouder1/Ouder2 en categorie 52/53 Ouder1/Ouder2 (Historisch)</text:h>
      <text:p text:style-name="ifm_p_mt.3.7mm_ifm">Nederlander is het kind waarvan ten tijde van de geboorte de vader of moeder Nederlander is (artikel 3 lid 1 RWN), die als derde generatie in Nederland is geboren (artikel 3 lid 3 RWN), waarvan het ouderschap van een Nederlandse ouder gerechtelijk is vastgesteld (artikel 4 lid 1 RWN), die is erkend door een Nederlandse man (artikel 4 leden 2 en 4 RWN), die is geadopteerd door een Nederlander (artikel 5 RWN). Gelet hierop is gegevensverstrekking omtrent de afstamming van beide (groot)ouders noodzakelijk. Om de afstamming en daarmee het Nederlanderschap te kunnen vaststellen is het tijdstip waarop de familierechtelijke betrekking met de ouder is ontstaan relevant.</text:p>
      <text:p text:style-name="ifm_p_ifm">Een of beide ouders zullen doorgaans de wettelijk vertegenwoordiger van een minderjarige zijn. Indien een persoon bij het indienen van een verzoek aangeeft op te treden als wettelijk vertegenwoordiger van een minderjarige op grond van het feit dat hij of zij de ouder is van de minderjarige, dan zijn BRP-gegevens omtrent de ouder noodzakelijk om na te gaan of dat deze persoon daadwerkelijk de ouder is van de minderjarige op wie het verzoek ziet. Bij een overleden minderjarige ingeschrevene zijn deze gegevens tevens noodzakelijk indien een nabestaande beweert als ouder een nationaliteitsonderzoek ten aanzien van de overleden minderjarige te willen.</text:p>
      <text:h text:style-name="ifm_p_font.italic_mt.3.7mm_page.keep-with-next_ifm" text:outline-level="6">Categorie 04 Nationaliteit en Categorie 54 Nationaliteit (Historisch)</text:h>
      <text:p text:style-name="ifm_p_mt.3.7mm_ifm">Voor een nationaliteitsonderzoek is informatie omtrent de reden en datum van de verkrijging en het verlies van het Nederlanderschap of een andere nationaliteit, of de reden en datum van het verlies relevant, evenals bij welke gemeente meer gegevens kunnen worden opgevraagd (bijvoorbeeld de persoonskaart) of andere documenten die inzicht geven in deze verkrijging of het verlies.</text:p>
      <text:h text:style-name="ifm_p_font.italic_mt.3.7mm_page.keep-with-next_ifm" text:outline-level="6">Categorie 05 Huwelijk/geregistreerd partnerschap en categorie 55 Huwelijk/geregistreerd partnerschap (Historisch)</text:h>
      <text:p text:style-name="ifm_p_mt.3.7mm_ifm">Gegevens over de (Nederlandse) huwelijkspartner/geregistreerd partner, de plaats en datum huwelijkssluiting, plaats en datum huwelijksontbinding, de gemeente waar meer informatie kan worden verkregen (aanwezigheid persoonskaart, (buitenlandse) akten) zijn relevant voor een onderzoek naar de afstamming en nationaliteit van een persoon.</text:p>
      <text:p text:style-name="ifm_p_ifm">De familierechtelijke betrekking tussen een kind geboren uit een veelal in het buitenland gesloten bigaam huwelijk en de bigaam gehuwde Nederlandse man, worden in Nederland niet erkend zolang de bigame situatie voortduurt. Dit kind wordt geen Nederlander op grond van artikel 3 lid 1 RWN. Daarnaast worden niet alle wijzen van huwelijksontbinding in het buitenland (verstoting) erkend in Nederland. Een Nederlander die vrijwillig een andere nationaliteit aanneemt en gehuwd is met een persoon die die nationaliteit bezit, verliest het Nederlanderschap niet (artikel 15 lid 2 RWN). Een naturalisandus die gehuwd is met een Nederlander is tevens niet verplicht afstand te doen van zijn oorspronkelijke nationaliteit (artikel 9 lid 3 onder c RWN).</text:p>
      <text:p text:style-name="ifm_p_ifm">Geboortegegevens over de huwelijkspartner/geregistreerd partner zijn relevant nu voorafgaand aan een nationaliteitsonderzoek de identiteit van de betrokken persoon én zijn geregistreerd/huwelijkspartner moet worden onderzocht en vaststaan. Deze gegevens zijn met name van belang om te kijken of eerdere opgaven door betrokkenen correct zijn in verband met fraude. Dat kan mede door de gegevens op een (huwelijks)akte te vergelijken met andere gegevens.</text:p>
      <text:p text:style-name="ifm_p_ifm">Het gegeven “05.15.10 &amp; 55.15.10 Soort verbintenis” is relevant omdat, hoewel onder de RWN een geregistreerd partnerschap in beginsel gelijkgesteld wordt met een huwelijk, dit onder bepaalde Verdragen en Overeenkomsten waarnaar wordt verwezen in de RWN niet het geval is. Dat een huwelijk en geregistreerd partnerschap onder deze regels niet gelijk worden gesteld aan elkaar kan gevolgen hebben voor de toepassing van verkrijgings- en verliesgronden van het Nederlanderschap.</text:p>
      <text:h text:style-name="ifm_p_font.italic_mt.3.7mm_page.keep-with-next_ifm" text:outline-level="6">Categorie 06 Overlijden</text:h>
      <text:p text:style-name="ifm_p_mt.3.7mm_ifm">Voor de afstammingsvraag, een optiemogelijkheid en een mogelijk verlies van het Nederlanderschap is van belang of een ouder op een bepaald tijdstip en plaats is overleden (artikelen 3 lid 1, 4 lid 1, 6 lid 1 onder k t/m o, 16 lid 2 onder b RWN).</text:p>
      <text:h text:style-name="ifm_p_font.italic_mt.3.7mm_page.keep-with-next_ifm" text:outline-level="6">Categorie 07 Inschrijving</text:h>
      <text:p text:style-name="ifm_p_mt.3.7mm_ifm">Met de invoering van de Wet gemeentelijke basisadministratie persoonsgegevens zijn de fysieke persoonskaarten geconverteerd (digitaal) naar de GBA/BRP. Op de persoonskaart staan niettemin vaak extra aantekeningen, relevant voor het nationaliteitsonderzoek. Het is daarbij eveneens van belang te weten of dat alle gegevens op de persoonskaart zijn meegeconverteerd. Als een persoonskaart niet volledig is geconverteerd dan zijn de gegevens in de BRP niet compleet en zal de persoonskaart bij de gemeente moeten worden opgevraagd ter aanvulling van de ontbrekende gegevens. In de BRP wordt vermeld bij welke gemeente die persoonskaart aanwezig is en kan worden opgevraagd: daarom wordt ook het gegeven “07.69.10 gemeente waar de persoonskaart zich bevindt” verstrekt.</text:p>
      <text:p text:style-name="ifm_p_ifm">De Minister van JenV krijgt tevens het gegeven “07.70.10 Indicatie geheim” verstrekt. Met dit gegeven wordt aangeduid of een ingeschrevene de gemeente heeft verzocht om zijn of haar gegevens niet te verstrekken aan bepaalde derden. Indien dit het geval is, kan de Minister van JenV aanvullende maatregelen treffen om de privacy van de ingeschrevene te waarborgen.</text:p>
      <text:h text:style-name="ifm_p_font.italic_mt.3.7mm_page.keep-with-next_ifm" text:outline-level="6">Categorie 08 Verblijfplaats en categorie 58 Verblijfplaats (historisch)</text:h>
      <text:p text:style-name="ifm_p_mt.3.7mm_ifm">Gelet op mogelijk van rechtswege verlies van het Nederlanderschap of stuiting van een verliestermijn (artikel 15 RWN) zijn gegevens omtrent datum emigratie uit Nederland, naar welk land, adres in het buitenland, datum (her)vestiging in Nederland en vanuit welk land, en datum verstrekking Nederlands reisdocument (artikel 15 lid 4 RWN) relevant. Daarnaast speelt het hebben van hoofdverblijf in Nederland en de duur van het verblijf in Nederland een rol bij een aantal gronden voor verkrijging van het Nederlanderschap.</text:p>
      <text:p text:style-name="ifm_p_ifm">Tot de herziening van de RWN op 1 april 2003 deelde ieder kind in de naturalisatie van de ouder die genaturaliseerd werd, tenzij in het koninklijk besluit voor dat kind een individueel voorbehoud werd gemaakt of het kind valt onder het zogenaamde algemene voorbehoud (artikel 11 RWN). Dat algemene voorbehoud is gemaakt voor kinderen die in het buitenland woonden of die weliswaar in Nederland woonden, maar geen geldige verblijfsvergunning bezaten. Kinderen voor wie in het koninklijk besluit geen voorbehoud is gemaakt of die niet onder het algemene voorbehoud vallen, zijn automatisch mee-genaturaliseerd. Gegevens omtrent de historische verblijfplaats (van deze kinderen) zijn noodzakelijk onder meer om vast te stellen of een kind onder het destijds geldende algemene voorbehoud valt.</text:p>
      <text:p text:style-name="ifm_p_ifm">Een vóór de wetswijziging van boek 1 BW van 1 april 2014 gedane erkenning door een Nederlandse gehuwde man is nietig (artikel 1:203 lid 1 onder e BW) en heeft geen nationaliteitsgevolg, tenzij door een rechter wordt vastgesteld dat er ten tijde van die erkenning sprake was van een nauwe persoonlijke betrekking tussen de man en het kind of dat er tussen de man en de moeder van het kind een relatie vergelijkbaar met een huwelijk bestond. Gelet hierop zijn alle historische adresgegevens vanaf geboorte of binnenkomst Nederland, van zowel de man als de moeder en het kind, relevant om het verblijf in Nederland, de samenwoning met de ouder of de bewuste nauwe band vast te stellen.</text:p>
      <text:p text:style-name="ifm_p_ifm">Daarnaast zijn gegevens omtrent de verblijfplaats, zowel actueel als historisch, relevant om te kunnen nagaan of sprake is van 3 jaar verzorging en opvoeding door een Nederlander als bedoeld in art. 6 lid 1 onder c en d RWN.</text:p>
      <text:h text:style-name="ifm_p_font.italic_mt.3.7mm_page.keep-with-next_ifm" text:outline-level="6">Categorie 09 Kind en categorie 59 Kind (Historisch)</text:h>
      <text:p text:style-name="ifm_p_mt.3.7mm_ifm">Voor het vaststellen van de afstammingsrelatie en het beoordelen van een daarvan afgeleid Nederlanderschap, zijn gegevens over de kinderen van een ingeschrevene, met vermelding van de datum waarop die gegevens geldig zijn relevant.</text:p>
      <text:p text:style-name="ifm_p_ifm">De historische kindgegevens zijn relevant in het geval dat er sprake is geweest van de adoptie van een kind.</text:p>
      <text:h text:style-name="ifm_p_font.italic_mt.3.7mm_page.keep-with-next_ifm" text:outline-level="6">Categorie 10 Verblijfstitel en categorie 60 Verblijfstitel (Historisch)</text:h>
      <text:p text:style-name="ifm_p_mt.3.7mm_ifm">Een optant/verzoeker om naturalisatie en de kinderen die delen in die optie/naturalisatie dienen een bepaalde onafgebroken termijn een geldige verblijfsvergunning in Nederland te hebben (artikelen 6 lid 1 onder b, e, f, g, h, 8 lid 1 onder c, 11 leden 2 t/m 5 RWN). Alle huidige en historische verblijfstitelgegevens zijn van belang om zogenaamde verblijfsgaten in die termijn te detecteren. Een ingangsdatum of einddatum van een verblijfstitel kan tevens een indicatie zijn voor een verblijf binnen of buiten Nederland in verband met het vaststellen van de start of de stuiting van de verliestermijn (artikel 15 lid 1 onder c RWN).</text:p>
      <text:h text:style-name="ifm_p_font.italic_mt.3.7mm_page.keep-with-next_ifm" text:outline-level="6">Categorie 11 Gezagsverhouding en categorie 61 Gezagsverhouding (Historisch)</text:h>
      <text:p text:style-name="ifm_p_mt.3.7mm_ifm">Een optieverklaring of een naturalisatieverzoek voor een minderjarige kan worden ingediend door zijn wettelijk vertegenwoordiger. Gegevens omtrent het ouderlijk gezag, de ingangsdatum van dat gezag (alleen een persoon die op een bepaald tijdstip de wettelijk vertegenwoordiger van de minderjarige is kan bepaalde rechtshandelingen voor de minderjarige verrichten) en de gemeente waar deze gegevens zijn opgeslagen (aldaar kan een betreffend document eventueel worden opgevraagd) zijn relevant.</text:p>
      <text:p text:style-name="ifm_p_ifm">Daarnaast is het gegeven “indicatie gezag minderjarige” noodzakelijk om te kunnen achterhalen wie de wettelijk vertegenwoordiger van een minderjarige is en een verzoek namens deze minderjarige kan indienen. Het gegeven indicatie curateleregister is noodzakelijk om na te gaan of dat een persoon onder curatele staat en om die reden een wettelijk vertegenwoordiger heeft die namens hem of haar een verzoek tot het doen van een nationaliteitsonderzoek kan indienen.</text:p>
      <text:h text:style-name="ifm_p_font.italic_mt.3.7mm_page.keep-with-next_ifm" text:outline-level="6">Categorie 12 Reisdocument</text:h>
      <text:p text:style-name="ifm_p_mt.3.7mm_ifm">De gegevens in deze categorie zijn relevant in verband met de stuiting van de verliestermijn voor het Nederlanderschap (artikel 15 lid 4 RWN). Gegevens over de locatie waar het paspoortdossier zich bevindt zijn relevant in verband met het kunnen achterhalen van onder andere mogelijke identiteitsfraude, fraude met erkenningen in buitenland.</text:p>
      <text:h text:style-name="ifm_p_font.bold_mt.5.08mm_page.keep-with-next_ifm" text:outline-level="5">4.<text:s/>Bijzonderheden aangaande de Minister van JenV</text:h>
      <text:p text:style-name="ifm_p_mt.4.23mm_ifm">De Minister van JenV is met de autorisatiebesluiten van 27 juli 2017, 2017-0000349407, 29 september 2017, 2017-0000320853 en 29 november 2017, 2017-0000602853 op dit moment reeds geautoriseerd voor taken in het kader van de Rijkswet op het Nederlanderschap.</text:p>
      <text:p text:style-name="ifm_p_ifm">De door de Minister van JenV te verrichten nationaliteitsonderzoeken en de taken waarbij deze onderzoeken aan de orde zijn, nemen een unieke positie in ten opzichte van de andere taken die de Minister van JenV verricht in het kader van de Rijkswet op het Nederlanderschap en kennen een ruimere gegevensbehoefte. Om die redenen wordt de Minister van JenV middels dit autorisatiebesluit afzonderlijk geautoriseerd voor het kunnen verrichten van nationaliteitsonderzoeken als onderdeel van de bijbehorende, uit de Rijkswet op het Nederlanderschap voortvloeiende, taken.</text:p>
      <text:h text:style-name="ifm_p_font.bold_mt.5.08mm_page.keep-with-next_ifm" text:outline-level="5">5.<text:s/>Inlichtingenplicht</text:h>
      <text:p text:style-name="ifm_p_mt.4.23mm_ifm">Teneinde de autorisatie actueel te houden dient de Minister van JenV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JenV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JenV.</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694</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694</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Justitie en Veiligheid, ten behoeve van de Immigratie- en Naturalisatiedienst in verband met het uitvoeren van nationaliteitsonderzoeken,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Justitie en Veiligheid, ten behoeve van de Immigratie- en Naturalisatiedienst in verband met het uitvoeren van nationaliteitsonderzoeken, Rijksdienst voor Identiteitsgegevens</meta:user-defined>
    <meta:user-defined meta:name="DCTERMS.W3CDTF/DCTERMS.available">2019-09-10</meta:user-defined>
  </office:meta>
</office:document-meta>
</file>