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Lommerrijk fase 2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uitwerkingsplan Lommerrijk fase 2 in het bestemmingsplan Driessen is met ingang 26 juli 2019 van onherroepelijk van kracht geworden, omdat binnen de beroepstermijn geen beroepschrift bij de Afdeling bestuursrechtspraak van de Raad van State is ontvangen. Het plan maakt de bouw van 51 grondgebonden woningen mogelijk. Het plangebied wordt aan de oostzijde begrensd door de Burgemeester De Geusstraat. Aan de zuidzijde grenst het plangebied aan fase 1 en de tuinen van enkele percelen gelegen aan de Van der Duinstraat (102-108). De noordzijde grenst vooralsnog aan enkele agrarische percelen waar fase 3 en 4 gepland zijn.</text:p>
            <text:p text:style-name="common-al">Dit uitwerkingsplan is langs elektronische weg te raadplegen via de landelijke website www.ruimtelijkeplannen.nl met ID nr. NL.IMRO.0867.BPUWWLrijkfase2-VA01 en via de gemeentelijke website, www.waalwijk.nl via zoekopdracht: ruimtelijke plannen in procedure, snel naar onherroepelijke plannen. Het uitwerkingsplan is op afspraak ook in papieren versie in te zien tijdens openingstijden van het stad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8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8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8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Waal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7.BPUWWLrijkfase2-VA01</meta:user-defined>
    <dc:language>nl</dc:language>
    <meta:user-defined meta:name="OVERHEID.Gemeente/DC.spatial">Waalwijk</meta:user-defined>
    <meta:user-defined meta:name="OVERHEIDop.Ruimtelijkeplannen/DC.type">Wijzigings- of uitwerkingsplan</meta:user-defined>
    <meta:user-defined meta:name="DC.title">Uitwerkingsplan Lommerrijk fase 2 onherroepelijk</meta:user-defined>
    <meta:user-defined meta:name="DCTERMS.W3CDTF/DCTERMS.available">2019-09-11</meta:user-defined>
    <meta:user-defined meta:name="DCTERMS.W3CDTF/OVERHEIDop.jaargang">2019</meta:user-defined>
    <meta:user-defined meta:name="OVERHEIDop.publicationIssue">49684</meta:user-defined>
    <meta:user-defined meta:name="OVERHEIDop.StcrtID/DC.identifier">stcrt-2019-49684</meta:user-defined>
    <meta:user-defined meta:name="OVERHEIDop.versieInformatie"/>
  </office:meta>
</office:document-meta>
</file>