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windpark Oostpolder - inkoopstation/opstel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e procedure), </text:p>
            <text:p text:style-name="common-al"/>
            <text:p text:style-name="common-al">Het college van Gedeputeerde Staten van de provincie Groningen maakt bekend de volgende omgevingsvergunning op grond van de Wet algemene bepalingen omgevingsrecht (Wabo) te hebben verleend, en te hebben verzonden aan de aanvrager:</text:p>
            <text:p text:style-name="common-al"/>
            <text:p text:style-name="common-al">- Waddenwind B.V. voor het wijziging maatvoering inkoopstations en het verplaatsen van een inkoopstation en het aanleggen van opstelplaatsen Windpark Oostpolder</text:p>
            <text:p text:style-name="common-al"/>
            <text:p text:style-name="common-al"> Naar aanleiding van het ontwerpbesluit zijn geen zienswijzen ontvangen. Het definitieve besluit is niet gewijzigd ten opzichte van het ontwerpbesluit.</text:p>
            <text:p text:style-name="common-al"/>
            <text:p text:style-name="common-al">Inzage</text:p>
            <text:p text:style-name="common-al">Het besluit en bijbehorende stukken liggen van 5 september 2019 tot en met 16 oktober 2019 ter inzage bij: </text:p>
            <text:p text:style-name="common-al"/>
            <text:p text:style-name="common-al">- Gemeentehuis het Hogeland, Hoofdstraat-West 1 te Uithuizen en gemeentehuis gemeente Delfzijl, J. van den Kornputplein 10 te Delfzijl;- Provinciehuis Groningen, Sint-Jansstraat 4 te Groningen.</text:p>
            <text:p text:style-name="common-al"/>
            <text:p text:style-name="common-al">Beroep en voorlopige voorziening</text:p>
            <text:p text:style-name="common-al">Beroep moet binnen zes weken na de datum van terinzagelegging van het besluit worden ingesteld bij de Afdeling bestuursrechtspraak van de Raad van State, postbus 20019, 2500 EA, Den Haag.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Afdeling bestuursrechtspraak van de Raad van State, postbus 20019, 2500 EA, Den Haag Ook hiervoor zijn griffierechten verschuldigd. </text:p>
            <text:p text:style-name="common-al"/>
            <text:p text:style-name="common-al">Inwerkingtreding</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Informatie</text:p>
            <text:p text:style-name="common-al">Voor nadere informatie kunt u contact opnemen met de heer R. Sieben van de Provincie Groningen, via telefoonnummer 050-7527032 of met mevrouw J. van der Wal van de Omgevingsdienst Groningen via telefoonnummer 0598-7884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6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6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6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Groning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op.Vergunningen/DC.type">omgevingsvergunning met planafwijking</meta:user-defined>
    <meta:user-defined meta:name="OVERHEID.EPSG28992/DC.spatial">250184 606840</meta:user-defined>
    <meta:user-defined meta:name="DC.title">Verleende omgevingsvergunning windpark Oostpolder - inkoopstation/opstelplaatsen</meta:user-defined>
    <meta:user-defined meta:name="OVERHEID.PostcodeHuisnummer/OVERHEIDop.postcodeHuisnummer">9979XS 14</meta:user-defined>
    <meta:user-defined meta:name="OVERHEIDop.straatnaam">Dijkweg</meta:user-defined>
    <meta:user-defined meta:name="OVERHEIDop.woonplaats">Eemshaven</meta:user-defined>
    <meta:user-defined meta:name="DCTERMS.W3CDTF/DCTERMS.available">2019-09-04</meta:user-defined>
    <meta:user-defined meta:name="DCTERMS.W3CDTF/OVERHEIDop.jaargang">2019</meta:user-defined>
    <meta:user-defined meta:name="OVERHEIDop.publicationIssue">49667</meta:user-defined>
    <meta:user-defined meta:name="OVERHEIDop.StcrtID/DC.identifier">stcrt-2019-49667</meta:user-defined>
    <meta:user-defined meta:name="OVERHEIDop.versieInformatie"/>
  </office:meta>
</office:document-meta>
</file>