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indpark Oostpolder - w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p text:style-name="common-al"> Het college van Gedeputeerde Staten van de provincie Groningen maakt bekend de volgende omgevingsvergunning op grond van de Wet algemene bepalingen omgevingsrecht (Wabo) te hebben verleend, en te hebben verzonden aan de aanvrager:</text:p>
            <text:p text:style-name="common-al"/>
            <text:p text:style-name="common-al"> - Waddenwind B.V. voor het realiseren van toegangswegen en in-/uitritten voor Windpark Oostpolder.</text:p>
            <text:p text:style-name="common-al"/>
            <text:p text:style-name="common-al"> Naar aanleiding van de ingediende zienswijzen is het definitieve besluit gewijzigd ten opzichte van het ontwerpbesluit. De geplande betonweg aan de Dijkweg wordt niet meer onder aan het dijklichaam gelegd, maar aan de andere kant van de bermsloot op akkergrond.</text:p>
            <text:p text:style-name="common-al"/>
            <text:p text:style-name="common-al"> Inzage</text:p>
            <text:p text:style-name="common-al"> Het besluit en bijbehorende stukken liggen van 5 september 2019 tot en met 16 oktober 2019 ter inzage bij: - Gemeentehuis het Hogeland, Hoofdstraat-West 1 te Uithuizen en gemeentehuis gemeente Delfzijl, J. van den Kornputplein 10 te Delfzijl; - Provinciehuis Groningen, Sint-Jansstraat 4 te Groningen.</text:p>
            <text:p text:style-name="common-al"/>
            <text:p text:style-name="common-al"> Beroep en voorlopige voorziening</text:p>
            <text:p text:style-name="common-al"> Beroep moet binnen zes weken na de datum van terinzagelegging van het besluit worden ingesteld bij de Afdeling bestuursrechtspraak van de Raad van State, postbus 20019, 2500 EA, Den Haag. Het beroep kan worden ingesteld door belanghebbenden, die tijdig hun zienswijze over het ontwerpbesluit naar voren hebben gebracht of door belanghebbenden die redelijkerwijs niet kan worden verweten geen zienswijzen te hebben ingebracht. Tevens kan door een ieder beroep worden ingesteld tegen de wijziging van het definitieve besluit ten opzichte van het ontwerpbesluit. Voor het instellen van beroep zijn griffierechten verschuldigd.</text:p>
            <text:p text:style-name="common-al"/>
            <text:p text:style-name="common-al"> Als beroep is ingesteld tegen dit besluit kan, als onverwijlde spoed dat vereist, ook om een voorlopige voorziening worden gevraagd. Het verzoek moet worden gedaan bij de Afdeling bestuursrechtspraak van de Raad van State, postbus 20019, 2500 EA, Den Haag Ook hiervoor zijn griffierechten verschuldigd.</text:p>
            <text:p text:style-name="common-al"/>
            <text:p text:style-name="common-al"> Inwerkingtreding</text:p>
            <text:p text:style-name="common-al"> 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Informatie</text:p>
            <text:p text:style-name="last-al"> Voor nadere informatie kunt u contact opnemen met de heer R. Sieben van de Provincie Groningen, via telefoonnummer 050-7527032 of met mevrouw J. van der Wal van de Omgevingsdienst Groningen via telefoonnummer 0598-788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6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Gronin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50216 606798</meta:user-defined>
    <meta:user-defined meta:name="OVERHEIDop.Vergunningen/DC.type">omgevingsvergunning met planafwijking</meta:user-defined>
    <meta:user-defined meta:name="DC.title">Verleende omgevingsvergunning windpark Oostpolder - wegen</meta:user-defined>
    <meta:user-defined meta:name="OVERHEID.PostcodeHuisnummer/OVERHEIDop.postcodeHuisnummer">9979XS 14</meta:user-defined>
    <meta:user-defined meta:name="OVERHEIDop.straatnaam">Dijkweg</meta:user-defined>
    <meta:user-defined meta:name="OVERHEIDop.woonplaats">Eemshaven</meta:user-defined>
    <meta:user-defined meta:name="DCTERMS.W3CDTF/DCTERMS.available">2019-09-04</meta:user-defined>
    <meta:user-defined meta:name="DCTERMS.W3CDTF/OVERHEIDop.jaargang">2019</meta:user-defined>
    <meta:user-defined meta:name="OVERHEIDop.publicationIssue">49666</meta:user-defined>
    <meta:user-defined meta:name="OVERHEIDop.StcrtID/DC.identifier">stcrt-2019-49666</meta:user-defined>
    <meta:user-defined meta:name="OVERHEIDop.versieInformatie"/>
  </office:meta>
</office:document-meta>
</file>