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 brandcompartimentering gebouw 6</text:p>
      <text:p text:style-name="ifm_p_ifm">Aanvraagdatum: 2 september 2019</text:p>
      <text:p text:style-name="ifm_p_ifm">Zaaknummer: 2019/069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9648</text:span><text:tab/>11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9648</text:span><text:tab/>11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96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6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Groot Heidekamp (40B18) te Arnhem, Inspectie Leefomgeving en Transport</meta:user-defined>
    <meta:user-defined meta:name="DCTERMS.W3CDTF/DCTERMS.available">2019-09-11</meta:user-defined>
    <meta:user-defined meta:name="OVERHEIDop.Ruimtelijkplan/OVERHEIDop.bekendmakingBetreffendePlan"/>
  </office:meta>
</office:document-meta>
</file>