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aanbrengen van een gele onderbroken streep aan de M.L. Ki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72255</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Aan de M.L. Kingstraat zuidoostzijde tegenover nummer 113 is een ondergrondse container gevestigd. Op dit moment is het toegestaan om te parkeren op de weg ter plaatse van de ondergrondse container. Hierdoor kan de ondergrondse container niet of nauwelijks geledigd worden.</text:p>
            <text:p text:style-name="considerans.al">Met het instellen van een parkeerverbod door het aanbrengen van een gele onderbroken streep over een lengte van circa 12 meter, ter plaatse van de ondergrondse container tegenover M.L. Kingstraat nummer 113, blijft de ruimte vrij voor de containerwagen om de ondergrondse container te kunnen ledigen.</text:p>
            <text:p text:style-name="considerans.al">Dit besluit dient het volgende doel uit artikel 2 van de Wegenverkeerswet 1994:</text:p>
            <text:p text:style-name="considerans.al">Het in stand houden van de weg en het waarborgen van de bruikbaarheid daarvan.</text:p>
            <text:p text:style-name="considerans.al">
            <text:span text:style-name="nadrukvet"/>
          </text:p>
            <text:p text:style-name="considerans.al">
            <text:span text:style-name="nadrukvet">Besluit</text:span>
          </text:p>
            <text:p text:style-name="considerans.al">Het college besluit tot het aanbrengen van een gele onderbroken streep als bedoeld in artikel 24, eerste lid, sub e van het RVV 1990 aan de zuidoostzijde van de M.L. Kingstraat tegenover nummer 113 over een lengte van circa 12 meter.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4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4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4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72255</meta:user-defined>
    <meta:user-defined meta:name="DCTERMS.abstract">Verkeersbesluit tot aanbrengen van een gele onderbroken streep aan de M.L. Kingstraat</meta:user-defined>
    <dc:language>nl</dc:language>
    <meta:user-defined meta:name="DCTERMS.alternative">Gemeente Groningen - Verkeersbesluit tot aanbrengen van een gele onderbroken streep - M.L. Kingstraat</meta:user-defined>
    <meta:user-defined meta:name="OVERHEIDop.verkeersbordcode">WM8</meta:user-defined>
    <meta:user-defined meta:name="OVERHEID.EPSG28992/DC.spatial">232817 577986</meta:user-defined>
    <meta:user-defined meta:name="DC.title">Verkeersbesluit tot aanbrengen van een gele onderbroken streep aan de M.L. Kingstraat</meta:user-defined>
    <meta:user-defined meta:name="OVERHEID.PostcodeHuisnummer/OVERHEIDop.postcodeHuisnummer">9728WN 109</meta:user-defined>
    <meta:user-defined meta:name="OVERHEIDop.straatnaam">M.L. Kingstraat</meta:user-defined>
    <meta:user-defined meta:name="OVERHEIDop.woonplaats">Groningen</meta:user-defined>
    <meta:user-defined meta:name="DCTERMS.W3CDTF/DCTERMS.available">2019-09-05</meta:user-defined>
    <meta:user-defined meta:name="OVERHEIDop.StcrtID/DC.identifier">stcrt-2019-49646</meta:user-defined>
    <meta:user-defined meta:name="OVERHEIDop.externeBijlage">Verkeersbesluit|exb-2019-43047</meta:user-defined>
    <meta:user-defined meta:name="OVERHEIDop.externeBijlage">Politieadvies|exb-2019-43048</meta:user-defined>
    <meta:user-defined meta:name="OVERHEIDop.externeBijlage">Tekening|exb-2019-43049</meta:user-defined>
    <meta:user-defined meta:name="DCTERMS.W3CDTF/OVERHEIDop.jaargang">2019</meta:user-defined>
    <meta:user-defined meta:name="OVERHEIDop.publicationIssue">49646</meta:user-defined>
    <meta:user-defined meta:name="OVERHEIDop.versieInformatie"/>
  </office:meta>
</office:document-meta>
</file>