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893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Overwegende:</text:p>
            <text:p text:style-name="al">Dat op verzoek van direct aanwonenden van de Zuidbroeksweg maatregelen worden getroffen om de overlast tegen te gaan. </text:p>
            <text:p text:style-name="al"/>
            <text:p text:style-name="al">Vereiste van besluit:</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Uit het oogpunt van:</text:p>
            <text:p text:style-name="al">• Het verzekeren van de veiligheid op de weg</text:p>
            <text:p text:style-name="al">• Het beschermen van de weggebruikers en passagiers</text:p>
            <text:p text:style-name="al">• Het voorkomen of beperken van door het verkeer veroorzaakte overlast, hinder of schade</text:p>
            <text:p text:style-name="al">• Het voorkomen of beperken van door het verkeer veroorzaakte aantasting van het karakter of functie van objecten of gebieden</text:p>
            <text:p text:style-name="al"/>
            <text:p text:style-name="al">Is het gewenst om</text:p>
            <text:p text:style-name="al">De  erftoegangsweg, de Zuidbroeksweg Gemeente Almelo, in het buitengebied een gesloten verklaring met uitzondering van aanwonenden en bestemmingsverkeer in te stellen. Hiervoor het bord C1 te plaatsen met onderbord voorzien van tekst “uitgezonderd t.b.v. aanwonenden en exploitatie aanliggende percelen”. Het bord L8 doodlopende weg te vervangen door bord C1.</text:p>
            <text:p text:style-name="al"/>
            <text:p text:style-name="al">Motivering:</text:p>
            <text:p text:style-name="al">De Zuidbroeksweg is een doodlopende weg in het buitengebied van Almelo. Deze weg wordt als gevolg van de ligging gebruikt voor doeleinden die hiervoor niet geëigend zijn. Om handhavend te kunnen optreden zal het bord C1 geslotenverklaring worden geplaatst. Het onderbord zal duidelijk maken dat de weg uitsluitend bedoeld is voor aanwonenden en exploitatie van aanliggende percelen. Door deze maatregel te treffen nemen we aan dat de overlast niet meer aanwezig is.</text:p>
            <text:p text:style-name="al"/>
            <text:p text:style-name="al">Op grond van het bepaalde in artikel 15 van het Besluit Administratieve Bepalingen inzake het Wegverkeer is voldaan aan de Uitvoeringsvoorschriften BABW inzake verkeerstekens gestelde voorschriften.</text:p>
            <text:p text:style-name="al"/>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al"/>
            <text:p text:style-name="al">Niet is gebleken dat belanghebbenden onevenredig worden benadeeld dan wel dat door de te nemen maatregelen een onduidelijke verkeerssituatie zou ontstaan. </text:p>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Overeenkomstig artikel 23 van het Besluit Administratieve Bepalingen inzake het Wegverkeer is de eigenaar van de weg gehoord.</text:p>
            <text:p text:style-name="al"/>
            <text:p text:style-name="al">Overeenkomstig artikel 24 van het Besluit Administratieve Bepalingen inzake het Wegverkeer heeft overleg plaatsgevonden met de verkeersadviseur van politie-eenheid Oost Nederland, district Twente. Hij bracht hierover een positief advies uit. </text:p>
            <text:p text:style-name="al"/>
          </text:section>
        </text:section>
        <text:section text:name="regeling-tekst_id1-3-2-2" text:style-name="regeling-tekst">
          <text:section text:name="tekst_id1-3-2-2-1" text:style-name="tekst">
            <text:p text:style-name="common-al"/>
            <text:p text:style-name="common-al">Besluiten:</text:p>
            <text:p text:style-name="common-al">Op grond van vorenstaande overwegingen besluiten Burgemeester en wethouders om:</text:p>
            <text:p text:style-name="common-al"/>
            <text:p text:style-name="common-al">De  erftoegangsweg, de Zuidbroeksweg Gemeente Almelo, in het buitengebied een gesloten verklaring met uitzondering van aanwonenden en bestemmingsverkeer in te stellen. Hiervoor het bord C1 te plaatsen met onderbord voorzien van tekst “uitgezonderd t.b.v. aanwonenden en exploitatie aanliggende percelen”. Het bord L8 doodlopende weg te verwijderen en te vervangen door bord C1.</text:p>
            <text:p text:style-name="last-al"/>
            <text:p text:style-name="tekst_bottom"/>
          </text:section>
        </text:section>
        <text:section text:name="regeling-sluiting_id1-3-2-3" text:style-name="regeling-sluiting">
          <text:section text:name="ondertekening_id1-3-2-3-1">
            <text:p><text:span text:style-name="functie">Almelo, 03-09-2019</text:span></text:p>
            <text:p><text:span text:style-name="functie"/></text:p>
            <text:p><text:span text:style-name="functie">Met vriendelijke groet,</text:span></text:p>
            <text:p><text:span text:style-name="functie">namens het college van Burgemeester en Wethouders van Almelo,</text:span></text:p>
            <text:p><text:span text:style-name="functie"/></text:p>
            <text:p><text:span text:style-name="functie">G.  Tijhuis</text:span></text:p>
          </text:section>
        </text:section>
        <text:section text:name="bezwaarschrift_id1-3-2-4" text:style-name="bezwaarschrift">
          <text:p text:style-name="bezwaarschrift_top"/>
          <text:p text:style-name="bezwaarschrift_al">Bezwaarprocedure:</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p text:style-name="bezwaarschrift_al"/>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3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3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3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989388</meta:user-defined>
    <meta:user-defined meta:name="DCTERMS.abstract">Het plaatsen van een geslotenverklaring bord C1 aan de Zuidbroeksweg te Almelo</meta:user-defined>
    <dc:language>nl</dc:language>
    <meta:user-defined meta:name="OVERHEID.Gemeente/DC.spatial">Almelo</meta:user-defined>
    <meta:user-defined meta:name="DCTERMS.alternative">Gemeente Almelo - plaatsen bord gesloten verklaring  - Zuidboeksweg</meta:user-defined>
    <meta:user-defined meta:name="OVERHEIDop.verkeersbordcode">C1</meta:user-defined>
    <meta:user-defined meta:name="OVERHEID.EPSG28992/DC.spatial">238065 484233</meta:user-defined>
    <meta:user-defined meta:name="DC.title">Kenmerk: UIT - 1989388</meta:user-defined>
    <meta:user-defined meta:name="OVERHEID.PostcodeHuisnummer/OVERHEIDop.postcodeHuisnummer">7609RK 18</meta:user-defined>
    <meta:user-defined meta:name="OVERHEIDop.straatnaam">Zuidbroeksweg</meta:user-defined>
    <meta:user-defined meta:name="OVERHEIDop.woonplaats">Almelo</meta:user-defined>
    <meta:user-defined meta:name="DCTERMS.W3CDTF/DCTERMS.available">2019-09-05</meta:user-defined>
    <meta:user-defined meta:name="OVERHEIDop.StcrtID/DC.identifier">stcrt-2019-49635</meta:user-defined>
    <meta:user-defined meta:name="OVERHEIDop.externeBijlage">Overzichtsfoto Zuidbroeksweg|exb-2019-43035</meta:user-defined>
    <meta:user-defined meta:name="DCTERMS.W3CDTF/OVERHEIDop.jaargang">2019</meta:user-defined>
    <meta:user-defined meta:name="OVERHEIDop.publicationIssue">49635</meta:user-defined>
    <meta:user-defined meta:name="OVERHEIDop.versieInformatie"/>
  </office:meta>
</office:document-meta>
</file>