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Complex Groot Heidekamp (40B18) te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8 – Complex Groot Heidekamp</text:p>
      <text:p text:style-name="ifm_p_ifm">Locatie: Clement van Maasdijklaan 5, 6816 TW Arnhem</text:p>
      <text:p text:style-name="ifm_p_ifm">Activiteit: Bouwen</text:p>
      <text:p text:style-name="ifm_p_ifm">Voor: Het veranderen van (beschermde sub)brandcompartimentering gebouw 3</text:p>
      <text:p text:style-name="ifm_p_ifm">Aanvraagdatum: 2 september 2019</text:p>
      <text:p text:style-name="ifm_p_ifm">Zaaknummer: 2019/069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9632</text:span><text:tab/>10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9632</text:span><text:tab/>10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Complex Groot Heidekamp (40B18) te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96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6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Complex Groot Heidekamp (40B18) te Arnhem, Inspectie Leefomgeving en Transport</meta:user-defined>
    <meta:user-defined meta:name="DCTERMS.W3CDTF/DCTERMS.available">2019-09-10</meta:user-defined>
    <meta:user-defined meta:name="OVERHEIDop.Ruimtelijkplan/OVERHEIDop.bekendmakingBetreffendePlan"/>
  </office:meta>
</office:document-meta>
</file>