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9202   Onderwerp: Aanleg gehandicaptenparkeerplaats  gebonden aan kenteken aan de Handel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om de veiligheid op de diverse wegen te verzekeren;</text:p>
            <text:p text:style-name="common-al"/>
            <text:p text:style-name="common-al">dat de Handelskade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Handelskade ter hoogte van huisnummer 190;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 plaatsing een tijdelijk karakter heeft omdat de aanvrager na het gereedkomen een eigen parkeerplaats heeft in de nog te bouwen parkeerkelder;</text:p>
            <text:p text:style-name="common-al"/>
            <text:p text:style-name="common-al">dat daarom gekozen is voor een locatie die na opheffing van de parkeerplaats wordt ingericht als planten vak;</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Handelskade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style-name="tussenkopcur">MEDEDELINGEN</text:p>
            <text:p text:style-name="common-al"/>
            <text:p text:style-name="common-al">Binnen de gestelde termijn (dus tot en met woensdag 16 oktober 2019)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common-al">AFSCHRIFTEN</text:p>
            <text:p text:style-name="common-al"/>
            <text:p text:style-name="common-al">Een afschrift van dit verkeersbesluit is verzonden aan:</text:p>
            <text:p text:style-name="common-al">het Politie, district Noord- en Oost-Gelderland.</text:p>
            <text:p text:style-name="common-al"/>
            <text:p text:style-name="common-al"/>
            <text:p text:style-name="common-al">Doetinchem, 2 september 2019</text:p>
            <text:p text:style-name="common-al">namens burgemeester en wethouders van Doetinchem,</text:p>
            <text:p text:style-name="common-al">B.H.W. Lubbers,</text:p>
            <text:p text:style-name="common-al">hoofd van de afdeling ruimte</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gebonden aan kenteken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oetinchem</meta:user-defined>
    <meta:user-defined meta:name="OVERHEID.EPSG28992/DC.spatial">216983 441544</meta:user-defined>
    <meta:user-defined meta:name="DC.title">VERKEERSBESLUIT Nummer 1249202   Onderwerp: Aanleg gehandicaptenparkeerplaats  gebonden aan kenteken aan de Handelskade</meta:user-defined>
    <meta:user-defined meta:name="OVERHEID.PostcodeHuisnummer/OVERHEIDop.postcodeHuisnummer">7005AL 184</meta:user-defined>
    <meta:user-defined meta:name="OVERHEIDop.straatnaam">Handelskade</meta:user-defined>
    <meta:user-defined meta:name="OVERHEIDop.woonplaats">Doetinchem</meta:user-defined>
    <meta:user-defined meta:name="DCTERMS.W3CDTF/DCTERMS.available">2019-09-05</meta:user-defined>
    <meta:user-defined meta:name="OVERHEIDop.StcrtID/DC.identifier">stcrt-2019-49621</meta:user-defined>
    <meta:user-defined meta:name="DCTERMS.W3CDTF/OVERHEIDop.jaargang">2019</meta:user-defined>
    <meta:user-defined meta:name="OVERHEIDop.publicationIssue">49621</meta:user-defined>
    <meta:user-defined meta:name="OVERHEIDop.versieInformatie"/>
  </office:meta>
</office:document-meta>
</file>