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Fenacoliuslaan (Het Spectrum),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bekend het voornemen te hebben om op basis van artikel 2.12, eerste lid, sub a onder 3 van de Wet algemene bepalingen omgevingsrecht een ontwerp-omgevingsvergunning te verlenen voor het realiseren van 14 appartementen (in het voormalig schoolgebouw) en 6 beneden-bovenwoningen.</text:p>
            <text:p text:style-name="common-al"/>
            <text:p text:style-name="common-al">
            <text:span text:style-name="nadrukvet">Ter inzage</text:span>
          </text:p>
            <text:p text:style-name="common-al">De ontwerp-omgevingsvergunning en bijbehorende stukken liggen vanaf vrijdag 6 september 2019 voor een periode van 6 weken tijdens de openingstijden voor een ieder ter inzage in het gemeentehuis aan de Koningshoek te Maassluis. </text:p>
            <text:p text:style-name="common-al"/>
            <text:p text:style-name="common-al">
            <text:span text:style-name="nadrukvet">Zienswijzen</text:span>
          </text:p>
            <text:p text:style-name="common-al">Tijdens de inzagetermijn kan een ieder naar keuze schriftelijk of mondeling een zienswijze naar voren brengen bij het college van burgemeester en wethouders van de gemeente Maassluis, Postbus 55, 3140 AB te Maassluis. Degenen die een mondelinge reactie willen geven kunnen dat doen na het maken van een afspraak. Dat kunt u doen door contact op te nemen met mevrouw M. Ng-A-Tham via het algemene nummer 14010. Van de mondelinge zienswijzen wordt een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1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1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1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Maassluis</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76931 437379</meta:user-defined>
    <meta:user-defined meta:name="OVERHEIDop.Staatscourant/DC.type">Besluiten van algemene strekking</meta:user-defined>
    <meta:user-defined meta:name="DC.title">Bekendmaking ontwerp-omgevingsvergunning Fenacoliuslaan (Het Spectrum), Maassluis</meta:user-defined>
    <meta:user-defined meta:name="OVERHEID.PostcodeHuisnummer/OVERHEIDop.postcodeHuisnummer">3143AE 46</meta:user-defined>
    <meta:user-defined meta:name="OVERHEIDop.straatnaam">Fenacoliuslaan</meta:user-defined>
    <meta:user-defined meta:name="OVERHEIDop.woonplaats">Maassluis</meta:user-defined>
    <meta:user-defined meta:name="DCTERMS.W3CDTF/DCTERMS.available">2019-09-05</meta:user-defined>
    <meta:user-defined meta:name="DCTERMS.W3CDTF/OVERHEIDop.jaargang">2019</meta:user-defined>
    <meta:user-defined meta:name="OVERHEIDop.publicationIssue">49612</meta:user-defined>
    <meta:user-defined meta:name="OVERHEIDop.StcrtID/DC.identifier">stcrt-2019-49612</meta:user-defined>
    <meta:user-defined meta:name="OVERHEIDop.externeBijlage">18-2258 Maassluis - rapportage Inventerra|exb-2019-43007</meta:user-defined>
    <meta:user-defined meta:name="OVERHEIDop.externeBijlage">901|exb-2019-43008</meta:user-defined>
    <meta:user-defined meta:name="OVERHEIDop.externeBijlage">902|exb-2019-43009</meta:user-defined>
    <meta:user-defined meta:name="OVERHEIDop.externeBijlage">2019omg10439963|exb-2019-43010</meta:user-defined>
    <meta:user-defined meta:name="OVERHEIDop.externeBijlage">5993 advies ONOMG|exb-2019-43011</meta:user-defined>
    <meta:user-defined meta:name="OVERHEIDop.externeBijlage">4466981_1559917795821_papierenformulier|exb-2019-43012</meta:user-defined>
    <meta:user-defined meta:name="OVERHEIDop.externeBijlage">GRO_Spectrum-locatie_(19 augustus_2019)|exb-2019-43013</meta:user-defined>
    <meta:user-defined meta:name="OVERHEIDop.externeBijlage">Maassluis Het Spectrum quickscan flora en fauna|exb-2019-43014</meta:user-defined>
    <meta:user-defined meta:name="OVERHEIDop.externeBijlage">Verklaring van geen bedenkingen|exb-2019-43015</meta:user-defined>
    <meta:user-defined meta:name="OVERHEIDop.versieInformatie"/>
  </office:meta>
</office:document-meta>
</file>