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rmanent verkeersbesluit parkeervakken elektrische auto's parkeerplaats Loverstraat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text:span text:style-name="nadrukvet">BW-19-02298</text:span></text:p>
            <text:p text:style-name="context.al"/>
            <text:p text:style-name="context_bottom"/>
          </text:section>
          <text:p text:style-name="aanhef_wie">Burgemeester en wethouders van Nederweert;</text:p>
          <text:p text:style-name="aanhef_wie"/>
          <text:section text:name="considerans_id1-3-2-1-4" text:style-name="considerans">
            <text:p text:style-name="tussenkopcur">
            <text:span text:style-name="nadrukvet">Overwegingen ten aanzien van het besluit</text:span>
          </text:p>
            <text:p text:style-name="considerans.al">overwegende dat,</text:p>
            <text:p text:style-name="considerans.al">burgemeester en wethouders van Nederweert hebben besloten, zie kenmerk BW-18-02190 van 13 november 2018, tot aanschaf (lease) van drie elektrische auto’s en drie laadpalen voor medewerkers van de gemeente Nederweert; dat met het oog op een goede bedrijfsvoering is besloten tot een goed alternatief voor het eigen vervoer van de medewerkers omdat zij op alle plekken in onze gemeente komen voor de uitoefening van het werk, de zichtbaarheid van de gemeente, het signaleren van ontwikkelingen en het in gesprek komen met onze burgers;</text:p>
            <text:p text:style-name="considerans.al">de elektrische auto’s beschikbaar worden gesteld voor de bodes en voor collega’s die veel dienstkilometers met eigen auto maken; </text:p>
            <text:p text:style-name="considerans.al">de gemeente Nederweert het goede voorbeeld geeft, een actieve rol inneemt en laat zien dat zij in elektrisch vervoer gelooft; </text:p>
            <text:p text:style-name="considerans.al">de elektrische deelauto’s een mooi voorbeeld zijn van duurzaamheid in de vorm van schoon autorijden en de aanschaf versterkt het duurzaam imago van de gemeente (elektrisch rijden zal de CO2 en fijnstof uitstoot fors reduceren);</text:p>
            <text:p text:style-name="considerans.al">voor een goede plek voor laadpalen inzicht nodig is in het laadnetwerk en het verwachte EV-gebruik (elektrisch verbruik) en dat hiervoor de ‘EV Prognose-atlas’ ontwikkeld is waaruit blijkt dat het gebied Loverstraat (parkeerplaats) zeer geschikt is voor openbare laadpalen; een laadpaal twee aansluitingen heeft, één voor de deelauto en één voor gastgebruik;</text:p>
            <text:p text:style-name="considerans.al">met de drie extra openbare laadpunten een eerste aanzet wordt gemaakt naar een uitgebreidere laadinfrastructuur;</text:p>
            <text:p text:style-name="considerans.al">de laadpalen in de buurt van het gemeentehuis moeten staan omdat deze aangesloten worden aan de stroomvoorziening van het gemeentehuis;</text:p>
            <text:p text:style-name="considerans.al">voor het toewijzen van parkeervakken voor elektrisch oplaadpunten de reguliere openbare voorbereidingsprocedure uit afdeling 3.4 van de Algemene wet bestuursrecht wordt gevolgd;</text:p>
            <text:p text:style-name="considerans.al">dat het betreffende parkeerplaats in eigendom en beheer is bij de gemeente Neder­weert;</text:p>
            <text:p text:style-name="considerans.al">dat de plannen 6 weken ter inzage liggen en dat belanghebbenden hiertegen bezwaar kunnen maken;</text:p>
            <text:p text:style-name="considerans.al">dat de Politie Limburg-Noord, basiseenheid Weert-Nederweert om advies wordt gevraagd over de hieronder genoemde verkeersmaatregel;</text:p>
            <text:p text:style-name="considerans.al">gelet op de bepalingen van de Wegenverkeerswet, het Besluit administratieve bepalingen inzake het wegverkeer en het Reglement verkeersregels en verkeerstekens 1990, zijnde:</text:p>
            <text:p text:style-name="considerans.al">1. dat de bevoegdheid om op gemeentelijke wegen verkeersbesluiten te kunnen nemen, is geregeld in de Wegenverkeerswet 1994 (art 18, lid 1d) en daarin opgedragen aan het college van Burgemeester en Wethouders;</text:p>
            <text:p text:style-name="considerans.al">2. dat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 </text:p>
            <text:p text:style-name="considerans.al">3.dat gezien het gestelde in artikel 21 van het Besluit administratieve bepalingen inzake het            wegverkeer juncto artikel 2 Wegenverkeerswet kan worden opgemerkt dat met het nemen van de onderhavige maatregelen het volgende wordt nagestreefd:het verzekeren van de veiligheid op de weg/parkeerplaats;het zo veel mogelijk waarborgen van de vrijheid/doorstroming van het verkeer;het voorkomen of beperken van door het verkeer veroorzaakte overlast, hinder of schade voor        de omgeving;</text:p>
            <text:p text:style-name="considerans.al">4. dat de verkeersborden die een gebod, een verbod of een adviessnelheid betreffen zijn vastgesteld in bijlage I, behorende bij het RVV 1990, hoofdstukken a tot en met H (artikel 4 eerste lid BABW) en dat in het verkeersbesluit de aard en de omvang van de maatregelen wordt aangegeven. (artikel 18 van het Besluit administratieve bepalingen inzake het wegverkeer) (Stb. 460, 1990);</text:p>
            <text:p text:style-name="considerans_bottom"/>
          </text:section>
          <text:section text:name="afkondiging_id1-3-2-1-5"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door het plaatsen van borden volgens model RVV E08 van Bijlage 1 van het Reglement verkeersregels en verkeerstekens 1990 (Stb. 459, 1990) op de parkeerplaats aan de Loverstraat in Nederweert zes parkeervakken aan te wijzen en te voorzien van oplaadpunten voor elektrische auto’s zoals is aangegeven op de bijgevoegde situatietekening.</text:p>
            <text:p text:style-name="common-al">Drie van deze zes laadplaatsen zijn uitsluitend bestemd voor auto’s van de gemeente.</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15 januari 2019</text:span>
          </text:p>
          </text:section>
          <text:section text:name="ondertekening_id1-3-2-3-2">
            <text:p><text:span text:style-name="functie">Burgemeester en wethouders van Nederweert</text:span></text:p>
            <text:p><text:span text:style-name="deze">De secretaris, drs. J.C.T. Bakens</text:span></text:p>
          </text:section>
          <text:section text:name="ondertekening_id1-3-2-3-3">
            <text:p><text:span text:style-name="deze">De burgemeester, H.F.M. Ever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p text:style-name="bezwaarschrift_al"/>
          <text:list text:style-name="id1-3-2-4-6">
            <text:list-item text:style-override="id1-3-2-4-6-1">
              <text:number>1.</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item text:style-override="id1-3-2-4-6-2">
              <text:number>2.</text:number>
              <text:p text:style-name="al">Een digitaal bezwaarschrift moet worden ingediend via het formulier op                  <text:a xlink:href="http://www.nederweert.nl/" xlink:type="simple"><text:span text:style-name="nadrukcur">http://www.nederweert.nl</text:span></text:a>. Op de website van de gemeente Nederweert leest u hierover meer.</text:p>
              <text:p text:style-name="al">
              <text:span text:style-name="nadrukondlijn">De bezwaartermijn is zes weken</text:span>
            </text:p>
              <text:p text:style-name="al">Het bezwaarschrift moet binnen zes weken na de verzenddatum van het besluit worden verstuurd. Daarmee voorkomt u dat we uw bezwaarschrift niet meer kunnen behandelen.</text:p>
              <text:p text:style-name="al"> </text:p>
              <text:p text:style-name="al">
              <text:span text:style-name="nadrukondlijn">Gegevens in het bezwaarschrift</text:span>
            </text:p>
              <text:p text:style-name="al">In het bezwaarschrift staat: </text:p>
            </text:list-item>
          </text:list>
          <text:list text:style-name="id1-3-2-4-7">
            <text:list-item text:style-override="id1-3-2-4-7-1">
              <text:number>1.</text:number>
              <text:p text:style-name="al">naam, adres en handtekening; </text:p>
            </text:list-item>
            <text:list-item text:style-override="id1-3-2-4-7-2">
              <text:number>2.</text:number>
              <text:p text:style-name="al">datum van het bezwaarschrift;</text:p>
            </text:list-item>
            <text:list-item text:style-override="id1-3-2-4-7-3">
              <text:number>3.</text:number>
              <text:p text:style-name="al">omschrijving van het besluit waartegen het bezwaar is gericht;</text:p>
            </text:list-item>
            <text:list-item text:style-override="id1-3-2-4-7-4">
              <text:number>4.</text:number>
              <text:p text:style-name="al">de redenen waarom u het niet eens bent met het besluit. </text:p>
              <text:p text:style-name="al">
              <text:span text:style-name="nadrukvet">B. Direct beroep bij de rechtbank</text:span>
            </text:p>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text:p>
              <text:p text:style-name="al">
              <text:span text:style-name="nadrukvet">C. Voorlopige voorziening</text:span>
            </text:p>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http://loket.rechtspraak.nl/bestuursrecht</text:span></text:a>. Kijk op vermelde site voor de precieze voorwaarden. </text:p>
              <text:p text:style-name="al"> </text:p>
              <text:p text:style-name="al">Een voorlopige voorziening kan alleen worden gevraagd als er ook bezwaar is gemaakt. Daarnaast moet er sprake zijn van een spoedeisend belang.</text:p>
              <text:p text:style-name="al"> </text:p>
              <text:p text:style-name="al">
              <text:span text:style-name="nadrukvet">Griffierecht</text:span>
            </text:p>
              <text:p text:style-name="al">Als u beroep instelt of een voorlopige voorziening vraagt moet u griffierecht betalen. De hoogte daarvan bedraagt vanaf 1 januari 2019:</text:p>
              <text:p text:style-name="al">-     voor zaken betreffende een uitkering of huursubsidie: € 47,00 (natuurlijke persoon) of € 345,00 (rechtspersoon);</text:p>
              <text:p text:style-name="al">-     bij alle andere bestuursrechtelijke zaken: € 174,00 (natuurlijke persoon) of € 345,00 (rechtspersoon). </text:p>
              <text:p text:style-name="al">De rechtbank stuurt u een rekening. Als u tegelijkertijd beroep indient en een voorlopige voorziening vraagt moet u tweemaal griffierecht betalen.</text:p>
              <text:p text:style-name="al">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5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5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manent verkeersbesluit parkeervakken elektrische auto's parkeerplaats Loverstraat Nederweert</meta:user-defined>
    <meta:user-defined meta:name="OVERHEIDop.doctype">Officiële Publicaties, versie 1.1</meta:user-defined>
    <meta:user-defined meta:name="DCTERMS.W3CDTF/OVERHEIDop.jaargang">2019</meta:user-defined>
    <meta:user-defined meta:name="DCTERMS.W3CDTF/DCTERMS.available">2019-01-28</meta:user-defined>
    <meta:user-defined meta:name="OVERHEIDop.publicationIssue">4959</meta:user-defined>
    <meta:user-defined meta:name="OVERHEIDop.StcrtID/DC.identifier">stcrt-2019-4959</meta:user-defined>
    <meta:user-defined meta:name="DCTERMS.alternative">Gemeente Nederweert - Toewijzen parkeervakken voor elektrische auto's parkeerplaats Loverstraat Nederweert - Parkeerplaats Loverstraat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Verkeer | Organisatie en beleid</meta:user-defined>
    <meta:user-defined meta:name="OVERHEID.Gemeente/DC.spatial">Nederweert</meta:user-defined>
    <meta:user-defined meta:name="OVERHEID.PostcodeHuisnummer/OVERHEIDop.postcodeHuisnummer">6031VJ 7</meta:user-defined>
    <meta:user-defined meta:name="OVERHEIDop.woonplaats">Nederweert</meta:user-defined>
    <meta:user-defined meta:name="OVERHEIDop.straatnaam">Lov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BW-19-02298</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4214</meta:user-defined>
    <meta:user-defined meta:name="OVERHEID.EPSG28992/DC.spatial">180068 366056</meta:user-defined>
    <meta:user-defined meta:name="OVERHEIDop.versieInformatie"/>
  </office:meta>
</office:document-meta>
</file>