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9-37-Elektrisch vervoer I. Kruininge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en voor elektrische voertuigen</text:p>
            <text:p text:style-name="al"/>
            <text:p text:style-name="al">Afdelingshoofd  Wilbert Wouters</text:p>
            <text:p text:style-name="al"/>
            <text:p text:style-name="al">Datum besluit  5 september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text:number>
                <text:p text:style-name="al">de gemeente Tilburg een Uitvoeringsplan Oplaadinfrastructuur heeft vastgesteld, op basis waarvan een oplaadpaal voor elektrische voertuigen kan worden gerealiseerd aan de Kruiningenstraat;</text:p>
              </text:list-item>
              <text:list-item text:style-override="id1-3-2-2-1-4-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4-3">
                <text:number>•</text:number>
                <text:p text:style-name="al">deze locatie in beheer is van de gemeente Tilburg;</text:p>
              </text:list-item>
              <text:list-item text:style-override="id1-3-2-2-1-4-4">
                <text:number>•</text:number>
                <text:p text:style-name="al">er een bestaande parkeergelegenheid wordt ingericht;</text:p>
              </text:list-item>
              <text:list-item text:style-override="id1-3-2-2-1-4-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6">
                <text:number>•</text:number>
                <text:p text:style-name="al">elektrisch vervoer bijdraagt aan het verbeteren van de luchtkwaliteit;</text:p>
              </text:list-item>
              <text:list-item text:style-override="id1-3-2-2-1-4-7">
                <text:number>•</text:number>
                <text:p text:style-name="al">oplaadpunten zijn bedoeld voor algemeen gebruik;</text:p>
              </text:list-item>
              <text:list-item text:style-override="id1-3-2-2-1-4-8">
                <text:number>•</text:number>
                <text:p text:style-name="al">oplaadpunten alleen mogen worden gebruikt voor het opladen van elektrische voertuigen;</text:p>
              </text:list-item>
              <text:list-item text:style-override="id1-3-2-2-1-4-9">
                <text:number>•</text:number>
                <text:p text:style-name="al">er 2 parkeerplekken worden gereserveerd voor het opladen van elektrische voertuigen;</text:p>
              </text:list-item>
              <text:list-item text:style-override="id1-3-2-2-1-4-10">
                <text:number>•</text:number>
                <text:p text:style-name="al">er vooralsnog 1 plek zal worden ingericht voor het opladen van elektrische voertuigen. Bij voldoende aanvragen zal de 2de plek worden ingericht;</text:p>
              </text:list-item>
              <text:list-item text:style-override="id1-3-2-2-1-4-11">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4-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4-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reserveren van 2 parkeerplaatsen voor het opladen van elektrische voertuigen en het inrichten van 1 parkeerplaats voor het opladen van elektrische voertuigen, zoals is aangegeven op de aan dit besluit gehechte tekening, door middel van: het plaatsen van het verkeersbord E4 (parkeergelegenheid) van bijlage 1 van het Regelement Verkeersregels en Verkeerstekens 1990 en het onderbord: ''Uitsluitend opladen elektrische voertuigen''.</text:p>
            <text:list text:style-name="id1-3-2-2-1-11">
              <text:list-item text:style-override="id1-3-2-2-1-11-1">
                <text:number>•</text:number>
                <text:p text:style-name="al">Kruiningenstraat (elektrisch vervoer).pdf. </text:p>
              </text:list-item>
              <text:list-item text:style-override="id1-3-2-2-1-11-2">
                <text:number>•</text:number>
                <text:p text:style-name="al">Norm 830010.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8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58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58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Tilburg</meta:user-defined>
    <meta:user-defined meta:name="DC.title">Registratienummer  Vkb-2019-37-Elektrisch vervoer I. Kruiningenstraat</meta:user-defined>
    <meta:user-defined meta:name="OVERHEID.PostcodeHuisnummer/OVERHEIDop.postcodeHuisnummer">5045PX 72</meta:user-defined>
    <meta:user-defined meta:name="OVERHEIDop.straatnaam">Kruiningenstraat</meta:user-defined>
    <meta:user-defined meta:name="OVERHEIDop.woonplaats">Tilburg</meta:user-defined>
    <meta:user-defined meta:name="DCTERMS.W3CDTF/DCTERMS.available">2019-09-05</meta:user-defined>
    <meta:user-defined meta:name="OVERHEIDop.StcrtID/DC.identifier">stcrt-2019-49580</meta:user-defined>
    <meta:user-defined meta:name="OVERHEIDop.externeBijlage">Kruiningenstraat (elektrisch vervoer)|exb-2019-42974</meta:user-defined>
    <meta:user-defined meta:name="OVERHEIDop.externeBijlage">norm 830010|exb-2019-42975</meta:user-defined>
    <meta:user-defined meta:name="DCTERMS.W3CDTF/OVERHEIDop.jaargang">2019</meta:user-defined>
    <meta:user-defined meta:name="OVERHEIDop.publicationIssue">49580</meta:user-defined>
    <meta:user-defined meta:name="DCTERMS.alternative">Gemeente Tilburg - Plaatsen van het verkeersbord E4 (parkeergelegenheid) inclusief het onderbord: ''uitsluitend opladen elektrische voertuigen'' - Kruiningenstraat</meta:user-defined>
    <meta:user-defined meta:name="OVERHEIDop.verkeersbordcode">E4</meta:user-defined>
    <meta:user-defined meta:name="OVERHEID.EPSG28992/DC.spatial">128242 398513</meta:user-defined>
    <meta:user-defined meta:name="OVERHEIDop.versieInformatie"/>
  </office:meta>
</office:document-meta>
</file>