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8</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Slow Mill Sustainable Projects B.V., Rijkswaterstaat</text:h>
      <text:p text:style-name="ifm_p_mt.7.4mm_ifm">De Minister van Infrastructuur en Waterstaat maakt, op grond van de Algemene wet bestuursrecht, bekend dat zij bij besluit van 23 januari 2019 met kenmerk RWSZ2019-00014782 aan Slow Mill Sustainable Projects B.V. op grond van de Waterwet vergunning heeft verleend voor het plaatsen van een proefanker in de Noordzee voor de kust van Texel.</text:p>
      <text:p text:style-name="ifm_p_mt.3.7mm_ifm">Het anker wordt geplaatst op een locatie met de coördinaten volgens ETRS89, UTM 31N:</text:p>
      <text:p text:style-name="ifm_p_mt.3.7mm_ifm">Easting: 613270.2378 Northing: 5886168.9255</text:p>
      <text:p text:style-name="ifm_p_mt.3.7mm_ifm">De vergunning wordt verleend tot 1 juli 2020.</text:p>
      <text:h text:style-name="ifm_p_font.bold_mt.5.08mm_page.keep-with-next_ifm" text:outline-level="4">Terinzagelegging</text:h>
      <text:p text:style-name="ifm_p_mt.4.23mm_ifm">Het besluit ligt met bijbehorende stukken van donderdag 31 januari tot en met 14 maart 2019 tijdens kantooruren ter inzage op het kantoor van Rijkswaterstaat Zee en Delta, Lange Kleiweg 34 te Rijswijk (ZH).</text:p>
      <text:h text:style-name="ifm_p_font.bold_mt.5.08mm_page.keep-with-next_ifm" text:outline-level="4">Bezwaar en voorlopige voorziening</text:h>
      <text:p text:style-name="ifm_p_mt.4.23mm_ifm">Tegen het besluit kan tot en met 14 maart 2019 een bezwaarschrift worden ingediend. Het bezwaarschrift moet worden gericht aan de Minister van Infrastructuur en Waterstaat p/a de hoofdingenieur-directeur Rijkswaterstaat Zee en Delta, Postbus 2232, 3500 GE Utrecht.</text:p>
      <text:p text:style-name="ifm_p_ifm">Tevens is het mogelijk om een verzoek tot het treffen van een voorlopige voorziening in te dienen indien spoedeisende belangen aanwezig zijn. Een dergelijk verzoek dient te worden gericht aan de Voorzieningenrechter van de Rechtbank binnen het rechtsgebied waarvan de indiener van het bezwaarschrift zijn woon- of vestigingsplaats heeft.</text:p>
      <text:p text:style-name="ifm_p_font.italic_mt.3.7mm_ifm">
                  Rijswijk,
                   30 januari 2019
               </text:p>
      <text:p text:style-name="ifm_p_font.italic_mt.3.7mm_ifm">De Minister van Infrastructuur en Waterstaat,<text:line-break/>namens deze,<text:line-break/>het hoofd van de afdeling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58</text:span><text:tab/>3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58</text:span><text:tab/>3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Waterwet Slow Mill Sustainable Projects B.V.,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5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kendmaking besluit Waterwet Slow Mill Sustainable Projects B.V., Rijkswaterstaat</meta:user-defined>
    <meta:user-defined meta:name="DCTERMS.W3CDTF/DCTERMS.available">2019-01-31</meta:user-defined>
    <meta:user-defined meta:name="OVERHEIDop.Ruimtelijkplan/OVERHEIDop.bekendmakingBetreffendePlan"/>
  </office:meta>
</office:document-meta>
</file>