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7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 Eneco Warmte &amp; Koude Merwedekanaal, Utrecht, Rijkswaterstaat </text:h>
      <text:h text:style-name="ifm_p_font.bold_mt.7.4mm_page.keep-with-next_ifm" text:outline-level="4">Waterwet</text:h>
      <text:h text:style-name="ifm_p_font.bold-italic_mt.5.08mm_page.keep-with-next_ifm" text:outline-level="5">Vergunning Eneco Warmte &amp; Koude</text:h>
      <text:p text:style-name="ifm_p_mt.4.23mm_ifm">De Minister van Infrastructuur en Waterstaat maakt ter voldoening aan de Algemene wet bestuursrecht het volgende bekend. Bij besluit van 3 september 2019 met kenmerk RWS-2019/32073 is aan Eneco Warmte &amp; Koude te Rotterdam een vergunning verleend op grond van de Waterwet. Het betreft een vergunning voor het realiseren en behouden van een in- en uitlaatconstructie, het onttrekken van water uit het Merwedekanaal en het brengen van stoffen in het Merwedekanaal ten behoeve van het nieuw te bouwen Holland Casino te Utrecht.</text:p>
      <text:h text:style-name="ifm_p_font.italic_mt.5.08mm_page.keep-with-next_ifm" text:outline-level="6">Terinzagelegging</text:h>
      <text:p text:style-name="ifm_p_mt.4.23mm_ifm">Het besluit en andere daarop betrekking hebbende stukken liggen vanaf 12 september tot en met 23 oktober 2019 ter inzage bij:</text:p>
      <text:p text:style-name="ifm_p_indent.-5mm_mleft.5mm_ifm">•<text:tab/>RWS kantoor Midden-Nederland, locatie Utrecht, Griffioenlaan 2, 3526 LA Utrecht; op werkdagen van 09:00 uur tot 12:00 uur en van 13:00 uur tot 16:00 uur en buiten deze uren na vooraf gemaakte afspraak.</text:p>
      <text:p text:style-name="ifm_p_indent.-5mm_mleft.5mm_ifm">•<text:tab/>Het Stadskantoor van de gemeente Utrecht, balie Bouwen, Wonen en Ondernemen, Stadsplateau 1, 3521AZ Utrecht; maandag t/m vrijdag van 08.00 – 17.00 uur.</text:p>
      <text:p text:style-name="ifm_p_ifm">Voor nadere inlichtingen kan men zich telefonisch wenden tot de afdeling Vergunningverlening telefoon (088) 7971111.</text:p>
      <text:h text:style-name="ifm_p_font.italic_mt.5.08mm_page.keep-with-next_ifm" text:outline-level="6">Inwerkingtreding besluit, beroep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ijkswaterstaat Midden-Nederland, afdeling vergunningverlening, Postbus 2232, 3500 GE Utrecht. Het bezwaarschrift dient ten minste te bevatten: de naam en het adres van de indiener; de dagtekening van het bezwaar; de vermelding van het bestuursorgaan dat het besluit heeft genomen en, zo mogelijk de datum en het kenmerk van het besluit; een opgave van redenen waar\om u zich met het besluit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Vergunningverlening Rijkswaterstaat Midden-Nederland<text:line-break/>D.<text:s/>Po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572</text:span><text:tab/>11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572</text:span><text:tab/>11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gunning Eneco Warmte &amp; Koude Merwedekanaal, Utrecht,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9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57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DC.title">Kennisgeving vergunning Eneco Warmte &amp; Koude Merwedekanaal, Utrecht, Rijkswaterstaat</meta:user-defined>
    <meta:user-defined meta:name="DCTERMS.W3CDTF/DCTERMS.available">2019-09-11</meta:user-defined>
    <meta:user-defined meta:name="OVERHEIDop.Ruimtelijkplan/OVERHEIDop.bekendmakingBetreffendePlan"/>
  </office:meta>
</office:document-meta>
</file>