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5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29 augustus 2019, kenmerk 1552053-192976-BPZ, houdende het ontslag van twee leden van de Nederlandse Sportraad</text:h>
      <text:p text:style-name="ifm_p_mt.3.7mm_ifm">De Minister van Volksgezondheid, Welzijn en Sport,</text:p>
      <text:p text:style-name="ifm_p_mt.3.7mm_ifm">Gelet op artikel 13 van de Kaderwet adviescolleg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7 mei 2019 wordt, op eigen verzoek, ontslag verleend aan de heer P.C.M. van den Hoogenband als lid van de Nederlandse Sportraad.</text:p>
      <text:h text:style-name="ifm_p_font.bold_mt.5.08mm_page.keep-with-next_ifm" text:outline-level="2">Artikel<text:s/>2<text:s/></text:h>
      <text:p text:style-name="ifm_p_mt.4.23mm_ifm">Met ingang van 13 mei 2019 wordt, op eigen verzoek, ontslag verleend aan mevrouw E.M. Vergeer als lid van de Nederlandse Sportraad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9541</text:span><text:tab/>10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9541</text:span><text:tab/>10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29 augustus 2019, kenmerk 1552053-192976-BPZ, houdende het ontslag van twee leden van de Nederlandse Sportraad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95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5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29 augustus 2019, kenmerk 1552053-192976-BPZ, houdende het ontslag van twee leden van de Nederlandse Sportraad</meta:user-defined>
    <meta:user-defined meta:name="DCTERMS.W3CDTF/DCTERMS.available">2019-09-10</meta:user-defined>
  </office:meta>
</office:document-meta>
</file>