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 verkeersbesluit voor het aanleggen  van gehandicaptenparkeerplaatsen  op kenteken  op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66294</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verzoeken ingediend voor de aanleg van een gehandicaptenparkeerplaats voor een voertuig met een bepaald kenteken, op diverse locaties.  Alle aanvragers hebben een gehandicaptenparkeerkaart en de parkeerdruk in de omgeving is hoog. Tijdens de inzagetermijn voor de aanvragen zijn geen reacties binnengekomen. Daarom kunnen deze aanvragen worden ingewilligd. Het gaat om de locaties genoemd onder Besluit.</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p text:style-name="common-al">Besluit:</text:p>
            <text:p text:style-name="common-al"/>
            <text:p text:style-name="common-al">Op de onderstaande locaties een gehandicaptenparkeerplaats voor een bepaald motorvoertuig (aangeduid met kenteken) aan te leggen door plaatsing van het bord model E6 bijlage I RVV 1990 met onderbord met kenteken</text:p>
            <text:p text:style-name="common-al"/>
            <text:p text:style-name="common-al">1. Van Heurnstraat, nabij pand nr 103</text:p>
            <text:p text:style-name="common-al">2. Tedingerstraat, nabij pand nr 36</text:p>
            <text:p text:style-name="common-al">3. Buizerdlaan, nabij pand nr 47 </text:p>
            <text:p text:style-name="common-al">4. Prins J.W. Frisolaan, nabij pand nr 537 </text:p>
            <text:p text:style-name="common-al"/>
            <text:p text:style-name="common-al"/>
            <text:p text:style-name="common-al">Leidschendam-Voorburg,  3 september 2019</text:p>
            <text:p text:style-name="common-al"/>
            <text:p text:style-name="common-al">Namens burgemeester en wethouders, </text:p>
            <text:p text:style-name="common-al"/>
            <text:p text:style-name="common-al"/>
            <text:p text:style-name="common-al"/>
            <text:p text:style-name="common-al">D.R. Gussekloo</text:p>
            <text:p text:style-name="common-al">Hoofd afdeling Stadsbeheer</text:p>
            <text:p text:style-name="common-al"/>
            <text:p text:style-name="common-al">BEKENDMAKING </text:p>
            <text:p text:style-name="common-al"/>
            <text:p text:style-name="common-al">Het besluit wordt gepubliceerd in de Staatscourant (zoek.officielebekendmakingen.nl) op  25 september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6294</meta:user-defined>
    <dc:language>nl</dc:language>
    <meta:user-defined meta:name="OVERHEID.Gemeente/DC.spatial">Leidschendam-Voorburg</meta:user-defined>
    <meta:user-defined meta:name="OVERHEIDvb.VereisteVanBesluit/OVERHEIDvb.vereisteVanBesluit">Het bepaalde in artikel 12 van het BABW</meta:user-defined>
    <meta:user-defined meta:name="DCTERMS.alternative">gemeente Leidschendam-Voorburg - verkeersbesluit  - diverse straten </meta:user-defined>
    <meta:user-defined meta:name="OVERHEIDop.verkeersbordcode">E6</meta:user-defined>
    <meta:user-defined meta:name="DC.title">Gemeente Leidschendam-Voorburg_ verkeersbesluit voor het aanleggen  van gehandicaptenparkeerplaatsen  op kenteken  op diverse locaties.</meta:user-defined>
    <meta:user-defined meta:name="DCTERMS.W3CDTF/DCTERMS.available">2019-09-25</meta:user-defined>
    <meta:user-defined meta:name="OVERHEIDop.StcrtID/DC.identifier">stcrt-2019-49540</meta:user-defined>
    <meta:user-defined meta:name="DCTERMS.W3CDTF/OVERHEIDop.jaargang">2019</meta:user-defined>
    <meta:user-defined meta:name="OVERHEIDop.publicationIssue">49540</meta:user-defined>
    <meta:user-defined meta:name="OVERHEIDop.versieInformatie"/>
  </office:meta>
</office:document-meta>
</file>