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TIFICATIE Vastgesteld bestemmingsplan ‘Monnickendam – Gemaal De Poel’, gemeente Wa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lid 3 van de Wet ruimtelijke ordening maken burgermeester en wethouders van de gemeente Waterland bekend dat de gemeenteraad op 16 mei 2019 het bestemmingsplan ‘Monnickendam – Gemaal de Poel’ (NL.IMRO.0825.BPLGMOgemdepoel018-VA01) heeft vastgesteld. Het bestemmingsplan voorziet in de planologische regeling voor de ontwikkeling van een nieuw gemaal.</text:p>
            <text:p text:style-name="common-al"/>
            <text:p text:style-name="common-al">
            <text:span text:style-name="nadrukvet">Gewijzigde vaststelling</text:span>
          </text:p>
            <text:p text:style-name="common-al">De gemeenteraad heeft het bestemmingsplan gewijzigd vastgesteld ten opzichte van het ontwerpbestemmingsplan. De wijzigen betreffen tekstuele aanpassingen.</text:p>
            <text:p text:style-name="common-al"/>
            <text:p text:style-name="common-al">
            <text:span text:style-name="nadrukvet">Stukken inzien</text:span>
          </text:p>
            <text:p text:style-name="common-al">Het bestemmingsplan ligt met ingang van 5 september 2019 gedurende 6 weken ter inzage. Het bestemmingsplan en bijbehorende stukken kunnen worden ingezien: </text:p>
            <text:p text:style-name="common-al">1. op de landelijke website <text:a xlink:href="http://www.ruimtelijkeplannen.nl" xlink:type="simple">www.ruimtelijkeplannen.nl</text:a>, ook te bereiken via de gemeentelijke website: <text:a xlink:href="https://www.waterland.nl/bestemmingsplannen-in-monnickendam" xlink:type="simple">https://www.waterland.nl/bestemmingsplannen-in-monnickendam</text:a> waar ook de digitale bestandenset beschikbaar wordt gesteld;</text:p>
            <text:p text:style-name="common-al">2. in het gemeentehuis, afdeling publiekszaken, aan de Pierebaan 3 te Monnickendam. De openingstijden van het gemeentehuis zijn maandag, dinsdag, donderdag en vrijdag van 9.00 tot 12.00, woensdag van 8.00 tot 16.00 en donderdag van 18.00 tot 20.00 uur.<text:span text:style-name="nadrukvet"/></text:p>
            <text:p text:style-name="common-al"/>
            <text:p text:style-name="common-al">
            <text:span text:style-name="nadrukvet">Instellen beroep</text:span>
          </text:p>
            <text:p text:style-name="common-al">Gedurende bovengenoemde termijn kan een belanghebbende op grond van artikel 8.2 van de Wet ruimtelijke ordening</text:p>
            <text:p text:style-name="common-al">- die tijdig een zienswijze kenbaar heeft gemeente over het ontwerpbestemmingsplan; of</text:p>
            <text:p text:style-name="common-al">- aan wie redelijkerwijs niet kan worden verweten dat hij geen zienswijze kenbaar heeft gemaakt; of</text:p>
            <text:p text:style-name="common-al">- tegen de wijzigen ten opzichte van het ontwerpbestemmingsplan;</text:p>
            <text:p text:style-name="common-al">beroep instellen tegen het bestemmingsplan bij de Afdeling bestuursrechtspraak van de Raad van State. Het instellen van beroep heeft geen schorsende werking, daartoe dient een verzoek om voorlopige voorziening te worden gedaan bij de Voorzitter van de Afdeling bestuursrechtspraak van de Raad van State. Het adres van de Afdeling bestuursrechtspraak van de Raad van State is postbus 20019, 2500 EA Den Haag. Het ondertekende beroepschrift moet voor afloop van de inzagetermijn worden ingediend, en dient ten minste te bevatten de naam en het adres van de indiener, de dagtekening, een omschrijving van het bestemmingsplan waartegen het is gericht en de gronden van het beroep.</text:p>
            <text:p text:style-name="common-al"/>
            <text:p text:style-name="common-al">
            <text:span text:style-name="nadrukvet">Inwerkingtreding</text:span>
          </text:p>
            <text:p text:style-name="common-al">Het bestemmingsplan treedt in werking op de dag na die waarop de beroepstermijn afloopt. Indien binnen de beroepstermijn een verzoek om voorlopige voorziening is ingediend, dan treedt het bestemmingsplan niet in werking voordat op dat verzoek is beslist.</text:p>
            <text:p text:style-name="common-al"> Waterland, (5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2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52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52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Water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2.BPLGMOgemdepoel018-VA01</meta:user-defined>
    <dc:language>nl</dc:language>
    <meta:user-defined meta:name="OVERHEID.EPSG28992/DC.spatial">131130 496892</meta:user-defined>
    <meta:user-defined meta:name="OVERHEIDop.Ruimtelijkeplannen/DC.type">Bestemmingsplan</meta:user-defined>
    <meta:user-defined meta:name="DC.title">RETIFICATIE Vastgesteld bestemmingsplan ‘Monnickendam – Gemaal De Poel’, gemeente Waterland</meta:user-defined>
    <meta:user-defined meta:name="OVERHEID.PostcodeHuisnummer/OVERHEIDop.postcodeHuisnummer">1141BC 5</meta:user-defined>
    <meta:user-defined meta:name="OVERHEIDop.straatnaam">Middendam</meta:user-defined>
    <meta:user-defined meta:name="OVERHEIDop.woonplaats">Monnickendam</meta:user-defined>
    <meta:user-defined meta:name="DCTERMS.W3CDTF/DCTERMS.available">2019-09-05</meta:user-defined>
    <meta:user-defined meta:name="DCTERMS.W3CDTF/OVERHEIDop.jaargang">2019</meta:user-defined>
    <meta:user-defined meta:name="OVERHEIDop.publicationIssue">49521</meta:user-defined>
    <meta:user-defined meta:name="OVERHEIDop.StcrtID/DC.identifier">stcrt-2019-49521</meta:user-defined>
    <meta:user-defined meta:name="OVERHEIDop.versieInformatie"/>
  </office:meta>
</office:document-meta>
</file>