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omgevingsvergunning Michiel de Ruyterstraat 4 te Elsloo (O2019-072\SXO28316849)</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ontwerp besluit:</text:span>
          </text:p>
            <text:p text:style-name="common-al">Burgemeester en wethouders van de gemeente Stein maken bij dezen bekend dat voor eenieder het ontwerp besluit omgevingsvergunning geregistreerd onder nummer O2019-072\SXO28316849 voor het bouwen van een nieuwbouw woning te Elsoo gelegen aan Michiel de Ruyterstraat 4 te Elsloo vanaf 6 september 2019 ter inzage ligt. Het plan kan op afspraak worden ingezien tijdens de reguliere openingstijden van het gemeentehuis bij de afdeling Dienstverlening, Stadhouderslaan 200 te Stein.</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item text:style-override="id1-3-2-1-1-4-3">
                <text:number>•</text:number>
                <text:p text:style-name="al">Inrit \ Uitweg</text:p>
              </text:list-item>
            </text:list>
            <text:p text:style-name="common-al">
            <text:span text:style-name="nadrukcur">
              <text:span text:style-name="nadrukvet">Rechtsbescherming:</text:span>
            </text:span>
          </text:p>
            <text:p text:style-name="common-al">Het voorgenoemde ontwerp besluit wordt behandeld volgens de uitbreide procedure. Voor een zorgvuldige afweging van belangen kan eenieder gedurende 6 weken vanaf 6 september 2019 (bij voorkeur schriftelijk) zienswijzen naar voren brengen ten aanzien van het ontwerp besluit. Schriftelijke zienswijzen kunnen onder vermelding van “Zienswijze O2019-072, Michiel de Ruyterstraat 4 te Elsloo” worden gericht aan het college van Burgemeester en Wethouders van de gemeente Stein (Postbus 15, 6170 AA Stein). Deze zienswijze moet uw naam, adres en burgerregistratienummer bevatten en gemotiveerd, gedateerd en ondertekend zijn.</text:p>
            <text:p text:style-name="common-al">Voor nadere informatie kunt u een afspraak maken via het algemene telefoonnummer 046-4359393 met de Afdeling Dienstverlening, team Vergunning, Toezicht en Handhaving.</text:p>
            <text:p text:style-name="common-al"/>
            <text:p text:style-name="common-al">
            <text:span text:style-name="nadrukvet">
              <text:span text:style-name="nadrukcur">Publicatie:</text:span>
            </text:span>
          </text:p>
            <text:p text:style-name="last-al">Het ontwerp besluit wordt tevens door ons gepubliceerd via http://www.ruimtelijkeplannen.nl (NL.IMRO.0971.OVMdeRuyter4Elsloo-OB01) en in de Staatscouran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85</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85</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485</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Stei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op.referentienummer">Aangemaakt met Squit 20/20 Publiceren</meta:user-defined>
    <meta:user-defined meta:name="OVERHEIDop.Vergunningen/DC.type">omgevingsvergunningen</meta:user-defined>
    <meta:user-defined meta:name="OVERHEID.TaxonomieBeleidsagenda/OVERHEID.category">Ruimte en infrastructuur | Organisatie en beleid</meta:user-defined>
    <dc:language>nl</dc:language>
    <meta:user-defined meta:name="OVERHEID.EPSG28992/DC.spatial">182333 328683</meta:user-defined>
    <meta:user-defined meta:name="DC.title">Ontwerp besluit omgevingsvergunning Michiel de Ruyterstraat 4 te Elsloo (O2019-072\SXO28316849)</meta:user-defined>
    <meta:user-defined meta:name="OVERHEID.PostcodeHuisnummer/OVERHEIDop.postcodeHuisnummer">6181AR 6</meta:user-defined>
    <meta:user-defined meta:name="OVERHEIDop.straatnaam">Michiel de Ruyterstraat</meta:user-defined>
    <meta:user-defined meta:name="OVERHEIDop.woonplaats">Elsloo</meta:user-defined>
    <meta:user-defined meta:name="DCTERMS.W3CDTF/DCTERMS.available">2019-09-05</meta:user-defined>
    <meta:user-defined meta:name="DCTERMS.W3CDTF/OVERHEIDop.jaargang">2019</meta:user-defined>
    <meta:user-defined meta:name="OVERHEIDop.publicationIssue">49485</meta:user-defined>
    <meta:user-defined meta:name="OVERHEIDop.StcrtID/DC.identifier">stcrt-2019-49485</meta:user-defined>
    <meta:user-defined meta:name="OVERHEIDop.versieInformatie"/>
  </office:meta>
</office:document-meta>
</file>