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nabij Liornestraat 19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0 februari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Liornestraat</text:span><text:span text:style-name="nadrukvet"> 19</text:span>,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Liornestraat</text:span><text:span text:style-name="nadrukvet"> 19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ter hoogte van <text:span text:style-name="nadrukvet">Liornestraat</text:span><text:span text:style-name="nadrukvet"> 19 </text:span>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21-3">
                <text:number>•</text:number>
                <text:p text:style-name="al">dit besluit in werking te laten treden zodra het bord E6 is ge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Westfries Weekblad</text:p>
              </text:list-item>
              <text:list-item text:style-override="id1-3-2-2-1-24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Bouken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8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21706</meta:user-defined>
    <meta:user-defined meta:name="DCTERMS.abstract">Realisatie gehandicaptenparkeerplaats op kenteken.</meta:user-defined>
    <dc:language>nl</dc:language>
    <meta:user-defined meta:name="OVERHEID.Gemeente/DC.spatial">Hoorn</meta:user-defined>
    <meta:user-defined meta:name="DCTERMS.alternative">Gemeente Hoorn - Gemeente Hoorn - Hoorn</meta:user-defined>
    <meta:user-defined meta:name="OVERHEIDop.verkeersbordcode">E6</meta:user-defined>
    <meta:user-defined meta:name="OVERHEID.EPSG28992/DC.spatial">133375 517809</meta:user-defined>
    <meta:user-defined meta:name="DC.title">Gehandicaptenparkeerplaats op kenteken nabij Liornestraat 19 te Hoorn.</meta:user-defined>
    <meta:user-defined meta:name="OVERHEID.PostcodeHuisnummer/OVERHEIDop.postcodeHuisnummer">1624HH 23</meta:user-defined>
    <meta:user-defined meta:name="OVERHEIDop.straatnaam">Liornestraat</meta:user-defined>
    <meta:user-defined meta:name="OVERHEIDop.woonplaats">Hoorn</meta:user-defined>
    <meta:user-defined meta:name="DCTERMS.W3CDTF/DCTERMS.available">2019-09-05</meta:user-defined>
    <meta:user-defined meta:name="OVERHEIDop.StcrtID/DC.identifier">stcrt-2019-49484</meta:user-defined>
    <meta:user-defined meta:name="DCTERMS.W3CDTF/OVERHEIDop.jaargang">2019</meta:user-defined>
    <meta:user-defined meta:name="OVERHEIDop.publicationIssue">49484</meta:user-defined>
    <meta:user-defined meta:name="OVERHEIDop.versieInformatie"/>
  </office:meta>
</office:document-meta>
</file>