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ruimen van de parkeerduur binnen de parkeerschijfzone in Zevenbergen van één naar twee u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MOERDIJK,</text:p>
            <text:p text:style-name="al">Gelet op:</text:p>
            <text:p text:style-name="al">het bepaalde in het Besluit administratieve bepalingen inzake het wegverkeer (BABW); het bepaalde in het Reglement Verkeersregels en Verkeerstekens 1990 (RW 1990);</text:p>
            <text:p text:style-name="al">het bepaalde in de Wegenverkeerswet 1994 (WVW 1994);</text:p>
            <text:p text:style-name="al"/>
            <text:p text:style-name="al">Overwegingen ten aanzien van het besluit</text:p>
            <text:list text:style-name="id1-3-2-1-1-8">
              <text:list-item text:style-override="id1-3-2-1-1-8-1">
                <text:number>•</text:number>
                <text:p text:style-name="al">dat het centrum van Zevenbergen vernieuwd wordt door het terugbrengen van de Roode Vaart, het herinrichten van de Markt en het realiseren van parkeergelegenheid in de Kasteeltuin (het Centrumplan);</text:p>
              </text:list-item>
              <text:list-item text:style-override="id1-3-2-1-1-8-2">
                <text:number>•</text:number>
                <text:p text:style-name="al">dat het nieuwe aanbod en de verdeling van parkeergelegenheid vraagt om een herziening van de parkeerregulering;</text:p>
              </text:list-item>
              <text:list-item text:style-override="id1-3-2-1-1-8-3">
                <text:number>•</text:number>
                <text:p text:style-name="al">dat op 26 februari 2019 een parkeerschijfzone is ingesteld in centrum van Zevenbergen;</text:p>
              </text:list-item>
              <text:list-item text:style-override="id1-3-2-1-1-8-4">
                <text:number>•</text:number>
                <text:p text:style-name="al">dat parkeerschijfzone van kracht is van maandag tot en met zaterdag, van 9.00 - 18.00 uur, met een parkeerduur van één uur;</text:p>
              </text:list-item>
              <text:list-item text:style-override="id1-3-2-1-1-8-5">
                <text:number>•</text:number>
                <text:p text:style-name="al">dat de noodzaak hiervoor beschreven staat in het adviesrapport ‘Parkeerplan centrum Zevenbergen, versie 1 februari 2016’;</text:p>
              </text:list-item>
              <text:list-item text:style-override="id1-3-2-1-1-8-6">
                <text:number>•</text:number>
                <text:p text:style-name="al">dat de starttijd van 9.00 uur wordt gehanteerd, zodat werknemers niet in de verleiding komen om toch in de parkeerschijfzone te parkeren;</text:p>
              </text:list-item>
              <text:list-item text:style-override="id1-3-2-1-1-8-7">
                <text:number>•</text:number>
                <text:p text:style-name="al">dat vooral de ondernemers van het centrum van Zevenbergen, vanaf het instellen van de parkeerschijfzone, hun ontevredenheid hebben uitgesproken over de de parkeerduur van één uur;</text:p>
              </text:list-item>
              <text:list-item text:style-override="id1-3-2-1-1-8-8">
                <text:number>•</text:number>
                <text:p text:style-name="al">dat deze ontevredenheid mede voortkomt uit de schaarste van parkeerplekken tijdens de werkzaamheden aan de Noord- en Zuidhaven en de Markt te Zevenbergen;</text:p>
              </text:list-item>
              <text:list-item text:style-override="id1-3-2-1-1-8-9">
                <text:number>•</text:number>
                <text:p text:style-name="al">dat de ondernemers aangeven dat het aanpassen van de parkeerduur van één naar twee uur, hen zou kunnen ondersteunen meer klanten te trekken naar het centrum;</text:p>
              </text:list-item>
              <text:list-item text:style-override="id1-3-2-1-1-8-10">
                <text:number>•</text:number>
                <text:p text:style-name="al">dat op 25 juni 2019 een overleg van het centrumteam heeft plaatsgevonden, waarin vertegenwoordigers van zowel bewoners en ondernemers aanwezig waren, en consensus werd bereikt over het aanpassen van de parkeerduur van één naar twee uur;</text:p>
              </text:list-item>
              <text:list-item text:style-override="id1-3-2-1-1-8-11">
                <text:number>•</text:number>
                <text:p text:style-name="al">dat de bij het overleg van het centrumteam aanwezige bewoners hebben in gestemd met de wens van de ondernemers, het aanpassen van de parkeerduur naar twee uur;</text:p>
              </text:list-item>
              <text:list-item text:style-override="id1-3-2-1-1-8-12">
                <text:number>•</text:number>
                <text:p text:style-name="al">dat er op 6 juni 2019 een motie is ingediend door de gemeenteraad, waarin het college wordt verzocht de parkeerduur te wijzigen in twee uur;</text:p>
              </text:list-item>
              <text:list-item text:style-override="id1-3-2-1-1-8-13">
                <text:number>•</text:number>
                <text:p text:style-name="al">dat we verwachten dat het verruimen van de parkeerduur van één naar twee uur, ondernemers ondersteunt in het aantrekken van meer klanten;</text:p>
              </text:list-item>
              <text:list-item text:style-override="id1-3-2-1-1-8-14">
                <text:number>•</text:number>
                <text:p text:style-name="al">dat de gemeente wil dat er voldoende winkels blijven in het centrum van Zevenbergen en daarmee zoveel mogelijk omzetschade wordt voorkomen;</text:p>
              </text:list-item>
              <text:list-item text:style-override="id1-3-2-1-1-8-15">
                <text:number>•</text:number>
                <text:p text:style-name="al">dat we met het verruimen van de parkeerduur naar twee uur tijdens de werkzaamheden een optimale balans beogen tussen het beschikbaar hebben van de schaarse en beperkte parkeerruimte t.b.v. van de ondernemers en de bewoners in het centrum gedurende de werkzaamheden;</text:p>
              </text:list-item>
              <text:list-item text:style-override="id1-3-2-1-1-8-16">
                <text:number>•</text:number>
                <text:p text:style-name="al">dat we verzoeken van ondernemers hebben ontvangen voor een ontheffing voor de blauwe zone;</text:p>
              </text:list-item>
              <text:list-item text:style-override="id1-3-2-1-1-8-17">
                <text:number>•</text:number>
                <text:p text:style-name="al">dat we verwachten dat door het verruimen van de parkeerduur naar twee uur, ontheffingen voor ondernemers minder noodzakelijk zal worden;</text:p>
              </text:list-item>
              <text:list-item text:style-override="id1-3-2-1-1-8-18">
                <text:number>•</text:number>
                <text:p text:style-name="al">dat drie maanden na oplevering van het Centrumplan we de parkeerduur gaan evalueren en indien nodig herzien / aanpassen;</text:p>
              </text:list-item>
              <text:list-item text:style-override="id1-3-2-1-1-8-19">
                <text:number>•</text:number>
                <text:p text:style-name="al">dat instemming met de maatregel bestaat bij de Politie Midden- en West Brabant, district Bergen op Zoom, team Mark en Dintel;</text:p>
              </text:list-item>
            </text:list>
          </text:section>
        </text:section>
        <text:section text:name="regeling-tekst_id1-3-2-2" text:style-name="regeling-tekst">
          <text:section text:name="tekst_id1-3-2-2-1" text:style-name="tekst">
            <text:p text:style-name="common-al"/>
            <text:p text:style-name="common-al">BESLUIT</text:p>
            <text:p text:style-name="common-al">1. Het verruimen van de parkeerduur in de parkeerschijfzone in het centrum van Zevenbergen van één uur naar twee uur, door het aanpassen van de onderborden 'max 1 uur' naar 'max 2 uur'.</text:p>
            <text:p text:style-name="common-al"/>
            <text:p text:style-name="common-al">Mededelingen</text:p>
            <text:p text:style-name="common-al">Bezwaar- of beroepsclausule</text:p>
            <text:p text:style-name="common-al">Bekendmaking van dit besluit geschiedt door publicatie In de "Moerdijkse Bode". 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last-al">Met betrekking tot het in te dienen bezwaarschrift geldt dat het bezwaarschrift moet zijn ondertekend en tenminste moet bevatten:</text:p>
            <text:list text:style-name="id1-3-2-2-1-9">
              <text:list-item text:style-override="id1-3-2-2-1-9-1">
                <text:number>a.</text:number>
                <text:p text:style-name="al">de naam en het adres van de indiener;</text:p>
              </text:list-item>
              <text:list-item text:style-override="id1-3-2-2-1-9-2">
                <text:number>b.</text:number>
                <text:p text:style-name="al">de dagtekening;</text:p>
              </text:list-item>
              <text:list-item text:style-override="id1-3-2-2-1-9-3">
                <text:number>c.</text:number>
                <text:p text:style-name="al">de omschrijving van het besluit waartegen het bezwaar is gericht;</text:p>
              </text:list-item>
              <text:list-item text:style-override="id1-3-2-2-1-9-4">
                <text:number>d.</text:number>
                <text:p text:style-name="al">de gronden van het bezwaar</text:p>
              </text:list-item>
            </text:list>
            <text:p text:style-name="tekst_bottom"/>
          </text:section>
        </text:section>
        <text:section text:name="regeling-sluiting_id1-3-2-3" text:style-name="regeling-sluiting">
          <text:section text:name="ondertekening_id1-3-2-3-1">
            <text:p><text:span text:style-name="functie">Zevenbergen, 10 september 2019</text:span></text:p>
            <text:p><text:span text:style-name="functie"/></text:p>
            <text:p><text:span text:style-name="functie">Namens burgemeester en wethouders Moerdijk</text:span></text:p>
            <text:p><text:span text:style-name="functie"/></text:p>
            <text:p><text:span text:style-name="functie">Teamleider Team Infrastructuur</text:span></text:p>
            <text:p><text:span text:style-name="functie">S. P. van der Put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76</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476</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476</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oerdijk</meta:user-defined>
    <meta:user-defined meta:name="OVERHEID.Gemeente/DC.creator">Moerdijk</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erd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10</meta:user-defined>
    <dc:language>nl</dc:language>
    <meta:user-defined meta:name="OVERHEID.Gemeente/DC.spatial">Moerdijk</meta:user-defined>
    <meta:user-defined meta:name="OVERHEID.EPSG28992/DC.spatial">100853 406544</meta:user-defined>
    <meta:user-defined meta:name="DC.title">Verruimen van de parkeerduur binnen de parkeerschijfzone in Zevenbergen van één naar twee uur</meta:user-defined>
    <meta:user-defined meta:name="OVERHEID.PostcodeHuisnummer/OVERHEIDop.postcodeHuisnummer">4761</meta:user-defined>
    <meta:user-defined meta:name="OVERHEIDop.straatnaam">Noordhaven</meta:user-defined>
    <meta:user-defined meta:name="OVERHEIDop.woonplaats">Zevenbergen</meta:user-defined>
    <meta:user-defined meta:name="DCTERMS.W3CDTF/DCTERMS.available">2019-09-10</meta:user-defined>
    <meta:user-defined meta:name="OVERHEIDop.StcrtID/DC.identifier">stcrt-2019-49476</meta:user-defined>
    <meta:user-defined meta:name="DCTERMS.W3CDTF/OVERHEIDop.jaargang">2019</meta:user-defined>
    <meta:user-defined meta:name="OVERHEIDop.publicationIssue">49476</meta:user-defined>
    <meta:user-defined meta:name="OVERHEIDop.versieInformatie"/>
  </office:meta>
</office:document-meta>
</file>