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500*"/>
    </style:style>
    <style:style style:family="table-column" style:name="table1.tg1.col3">
      <style:table-column-properties style:rel-column-width="14200*"/>
    </style:style>
    <style:style style:family="table-column" style:name="table1.tg1.col4">
      <style:table-column-properties style:rel-column-width="133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8100*"/>
    </style:style>
    <style:style style:family="table-column" style:name="table2.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7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ZW van 29 augustus 2019, nr. 2019-0000122675, tot aanwijzing van DNV GL Business Assurance B.V. als conformiteitsbeoordelingsinstantie inzake accreditatienorm ISO/IEC 17020:2012</text:h>
      <text:p text:style-name="ifm_p_mt.3.7mm_ifm">De Minister van Sociale Zaken en Werkgelegenheid,</text:p>
      <text:p text:style-name="ifm_p_mt.3.7mm_ifm">Gelezen de aanvraag van DNV GL Business Assurance B.V. te Barendrecht van 5 augustus 2019;</text:p>
      <text:p text:style-name="ifm_p_mt.3.7mm_ifm">Overwegende, dat het verzoek van DNV GL Business Assurance B.V. vergezeld gaat van accreditatiecertificaat nr. I319 voor accreditatienorm ISO/IEC 17020:2012 van de Raad voor Accreditatie betreffende de onderzoeken en procedures waarvoor zij verzoekt aangewezen en aangemeld te worden;</text:p>
      <text:p text:style-name="ifm_p_mt.3.7mm_ifm">Gelet op artikel 7a, eerste lid, van de Warenwet, artikel 13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NV GL Business Assurance B.V. wordt aangewezen als EU- en NL-conformiteitsbeoordelingsinstantie;</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DNV GL Business Assurance B.V.:</text:span> DNV GL Business Assurance B.V., Zwolseweg 1, 2994 LB te Barendrecht, KvK-nummer 24273935, vestigingsnummer 000017540917.</text:p>
      <text:h text:style-name="ifm_p_font.bold_mt.5.08mm_page.keep-with-next_ifm" text:outline-level="2">Artikel<text:s/>2<text:s/></text:h>
      <text:p text:style-name="ifm_p_mt.4.23mm_ifm">DNV GL Business Assurance B.V. wordt aangewezen als EU-conformiteitsbeoordelingsinstantie die op het werkveld drukapparatuur 2016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text:p>
            <text:p text:style-name="text.cell.7.left">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text:p>
            <text:p text:style-name="text.cell.7.left">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text:p>
            <text:p text:style-name="text.cell.7.left">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text:p>
            <text:p text:style-name="text.cell.7.left">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text:p>
            <text:p text:style-name="text.cell.7.left">Warenwetbesluit drukapparatuur 2016</text:p>
          </table:table-cell>
        </table:table-row>
      </table:table>
      <text:h text:style-name="ifm_p_font.bold_mt.5.08mm_page.keep-with-next_ifm" text:outline-level="2">Artikel<text:s/>3<text:s/></text:h>
      <text:p text:style-name="ifm_p_mt.4.23mm_ifm">DNV GL Business Assurance B.V. wordt aangewezen als NL-conformiteitsbeoordelingsinstantie die op het werkveld drukapparatuur 2016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Conformiteit op basis van volledige kwaliteitsborging plus ontwerponderzoek (module H1) <text:span text:style-name="ifm_span_font.italic_ifm">in combinatie met registratie C024</text:span></text:p>
          </table:table-cell>
          <table:table-cell table:style-name="table.cell.border-bottom.border-right.padding-top.top.pleft.pright">
            <text:p text:style-name="text.cell.7.left">Bijlage III, module H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text:p>
            <text:p text:style-name="text.cell.7.left">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13 of artikel 33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en de volgende beschikkingen te vervallen:</text:p>
      <text:p text:style-name="ifm_p_indent.-5mm_mleft.5mm_ifm">•<text:tab/>Beschikking van 7 juli 2016, met kenmerk 2016-0000143703 (Stcrt. 2016, 37351);</text:p>
      <text:p text:style-name="ifm_p_indent.-5mm_mleft.5mm_ifm">•<text:tab/>Beschikking van 3 februari 2014, met kenmerk 2014-0000011018 (Stcrt. 2014, 3695);</text:p>
      <text:p text:style-name="ifm_p_ifm">Reeds afgegeven certificaten onder deze beschikkingen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voorbehouden een geldige accreditatie, met ingang van 1 juni 2021.</text:p>
      <text:p text:style-name="ifm_p_font.italic_mt.3.7mm_ifm">De Minister van Sociale Zaken en Werkgelegenheid,<text:line-break/>Namens deze,<text:line-break/><text:line-break/>H.C. van<text:s/>Hoorn<text:line-break/>Directeur Toezicht en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72</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72</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ZW van 29 augustus 2019, nr. 2019-0000122675, tot aanwijzing van DNV GL Business Assurance B.V. als conformiteitsbeoordelingsinstantie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7a, eerste lid, van de Warenwet, Artikel 13 en artikel 33 van het Warenwetbesluit drukapparatuur 2016</meta:user-defined>
    <meta:user-defined meta:name="DC.title">Regeling van de Minister van SZW van 29 augustus 2019, nr. 2019-0000122675, tot aanwijzing van DNV GL Business Assurance B.V. als conformiteitsbeoordelingsinstantie inzake accreditatienorm ISO/IEC 17020:2012</meta:user-defined>
    <meta:user-defined meta:name="DCTERMS.alternative"/>
    <meta:user-defined meta:name="DCTERMS.W3CDTF/OVERHEIDop.datumOndertekening">2019-08-29</meta:user-defined>
    <meta:user-defined meta:name="DCTERMS.W3CDTF/DCTERMS.available">2019-09-10</meta:user-defined>
    <meta:user-defined meta:name="OVERHEIDop.Ruimtelijkplan/OVERHEIDop.bekendmakingBetreffendePlan"/>
  </office:meta>
</office:document-meta>
</file>