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200*"/>
    </style:style>
    <style:style style:family="table-column" style:name="table1.tg1.col3">
      <style:table-column-properties style:rel-column-width="16300*"/>
    </style:style>
    <style:style style:family="table-column" style:name="table1.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6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0 augustus 2019, nr. 2019-0000126932, tot aanwijzing van Nederlandse Aardolie Maatschappij B.V. als Keuringsdienst van Gebruikers inzake accreditatienorm ISO/IEC 17020:2012</text:h>
      <text:p text:style-name="ifm_p_mt.3.7mm_ifm">De Minister van Sociale Zaken en Werkgelegenheid,</text:p>
      <text:p text:style-name="ifm_p_mt.3.7mm_ifm">Gelezen de aanvraag van Nederlandse Aardolie Maatschappij B.V. te Assen van 16 juli 2019;</text:p>
      <text:p text:style-name="ifm_p_mt.3.7mm_ifm">Overwegende, dat het verzoek van Nederlandse Aardolie Maatschappij B.V. vergezeld gaat van accreditatiecertificaat nr. I094 voor accreditatienorm ISO/IEC 17020:2012 van de Raad voor Accreditatie betreffende de onderzoeken en procedures waarvoor zij verzoekt aangewezen en aangemeld te worden;</text:p>
      <text:p text:style-name="ifm_p_mt.3.7mm_ifm">Gelet op artikel 7a, eerste lid, van de Warenwet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Nederlandse Aardolie Maatschappij B.V. wordt aangewezen als Keuringsdienst van Gebruikers;</text:p>
      <text:p text:style-name="ifm_p_ifm">d.  <text:span text:style-name="ifm_span_font.italic_ifm">Keuringsdienst van Gebruikers:</text:span> hetgeen het Warenwetbesluit drukapparatuur 2016 daaronder verstaat;</text:p>
      <text:p text:style-name="ifm_p_ifm">e.  <text:span text:style-name="ifm_span_font.italic_ifm">Nederlandse Aardolie Maatschappij B.V.:</text:span> Nederlandse Aardolie Maatschappij B.V., Schepersmaat 2, 9405 TA te Assen, KvK-nummer 04008869, vestigingsnummer 000018719953.</text:p>
      <text:h text:style-name="ifm_p_font.bold_mt.5.08mm_page.keep-with-next_ifm" text:outline-level="2">Artikel<text:s/>2<text:s/></text:h>
      <text:p text:style-name="ifm_p_mt.4.23mm_ifm">Nederlandse Aardolie Maatschappij B.V. wordt aangewezen als 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drukapparatuur 2016 – warenwetregeling 2016</text:span></text:p>
              <text:p text:style-name="text.cell.7.left"><text:span text:style-name="ifm_span_font.bold_color.ffffff_ifm">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
      <text:h text:style-name="ifm_p_font.bold_mt.5.08mm_page.keep-with-next_ifm" text:outline-level="2">Artikel<text:s/>3<text:s/></text:h>
      <text:p text:style-name="ifm_p_mt.4.23mm_indent.-7mm_mleft.7mm_ifm">1.<text:tab/>Indien de accreditatie van de Keuringsdienst van Gebruikers voor het werkveld waarvoor zij is aangewezen, komt te vervallen, zal deze aanwijzing aldus worden geschorst, dat de instantie niet meer bevoegd is tot het uitvoeren van de desbetreffende werkzaamheden, maar wel verplicht is zorg te dragen voor de overdracht van de desbetreffende dossiers aan een conformiteitsbeoordelingsinstantie waarmee een overeenkomst is afgesloten, dan wel, indien op het desbetreffende werkveld geen conformiteitsbeoordelingsinstantie werkzaam is, aan de Minister op een door hem te bepalen wijze.</text:p>
      <text:p text:style-name="ifm_p_mt.3.7mm_indent.-7mm_mleft.7mm_ifm">2.<text:tab/>Deze aanwijzing kan worden ingetrokken, indien de aangewezen Keuringsdienst van Gebruikers niet meer voldoet aan de aanwijzingscriteria die zijn vermeld in artikel 7a van de wet, artikel 33 van het besluit of haar taken beëindigt. Het voornemen tot intrekking wordt tijdig kenbaar gemaakt.</text:p>
      <text:p text:style-name="ifm_p_mt.3.7mm_indent.-7mm_mleft.7mm_ifm">3.<text:tab/>Een aangewezen 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de certificaathouder(s) een overeenkomst zijn aangegaan dan wel, indien op het desbetreffende werkveld geen conformiteitsbeoordelingsinstantie werkzaam is, aan de Minister op een door hem te bepalen wijze</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van 30 december 2013, met kenmerk 2013-0000174116 (Stcrt. 2013, 36505);</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voorbehouden een geldige accreditatie, met ingang van 1 januari 2022.</text:p>
      <text:p text:style-name="ifm_p_font.italic_mt.3.7mm_ifm">De Minister van Sociale Zaken en Werkgelegenheid,<text:line-break/>Namens deze,<text:line-break/><text:line-break/>H.C. van<text:s/>Hoorn<text:line-break/>Directeur Toezicht en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466</text:span><text:tab/>1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466</text:span><text:tab/>1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0 augustus 2019, nr. 2019-0000126932, tot aanwijzing van Nederlandse Aardolie Maatschappij B.V. als Keuringsdienst van Gebruikers inzake accreditatienorm ISO/IEC 17020: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4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Gelet op artikel 7a, eerste lid, van de Warenwet en artikel 33 van het Warenwetbesluit drukapparatuur 2016</meta:user-defined>
    <meta:user-defined meta:name="DC.title">Besluit van de Minister van Sociale Zaken en Werkgelegenheid van 30 augustus 2019, nr. 2019-0000126932, tot aanwijzing van Nederlandse Aardolie Maatschappij B.V. als Keuringsdienst van Gebruikers inzake accreditatienorm ISO/IEC 17020:2012</meta:user-defined>
    <meta:user-defined meta:name="DCTERMS.alternative"/>
    <meta:user-defined meta:name="DCTERMS.W3CDTF/DCTERMS.available">2019-09-10</meta:user-defined>
    <meta:user-defined meta:name="OVERHEIDop.Ruimtelijkplan/OVERHEIDop.bekendmakingBetreffendePlan"/>
  </office:meta>
</office:document-meta>
</file>