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2 september 2019</text:p>
            <text:p text:style-name="al"/>
            <text:p text:style-name="al">Onderwerp: Aanwijzen parkeerplaatsen voor deelauto’s op carpoolstrook Abcoude</text:p>
            <text:p text:style-name="al"/>
            <text:p text:style-name="al">Burgemeester en wethouders van de gemeente De Ronde Venen;</text:p>
            <text:p text:style-name="al"/>
            <text:p text:style-name="al">Op grond van artikel 18, eerste lid, onder d, van de Wegenverkeerswet 1994 zijn wij bevoegd dit besluit te nemen. </text:p>
          </text:section>
        </text:section>
        <text:section text:name="regeling-tekst_id1-3-2-2" text:style-name="regeling-tekst">
          <text:section text:name="tekst_id1-3-2-2-1" text:style-name="tekst">
            <text:p text:style-name="tussenkopcur">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ConnectCar heeft verzocht om voor deelauto’s parkeerplaatsen te reserveren op de carpoolstrook langs de A2 bij de afslag Abcoude te Abcoude.</text:p>
            <text:p text:style-name="tussenkopcur">Motivering</text:p>
            <text:p text:style-name="common-al">Het verkeersbesluit heeft de volgende doelstelling zoals geformuleerd in de Wegenverkeerswet 1994: Het voorkomen of beperken van door het verkeer veroorzaakte overlast, hinder of schade, alsmede de gevolgen voor het milieu, bedoeld in de Wet Milieubeheer. </text:p>
            <text:p text:style-name="common-al">
            <text:span text:style-name="nadrukondlijn">Minder autokilometers door bewuste keuzes:</text:span> Bij een deelauto wordt bewuster een keuze gemaakt om al dan niet gebruik te maken van de auto. Vaak blijkt dat er naast de auto ook andere mogelijkheden zijn om de bestemming te bereiken. Door auto’s te delen neemt het aantal gereden kilometers af. Het delen van auto’s levert daarom een bijdrage aan het verbeteren van het milieu. Dit past bij de doelstellingen van de gemeente De Ronde Venen op het terrein van duurzaamheid. </text:p>
            <text:p text:style-name="common-al">
            <text:span text:style-name="nadrukondlijn">Parkeerdruk neemt af:</text:span> Door auto’s te delen neemt de noodzaak om een (tweede) auto te bezitten af. Hierdoor neemt de parkeerdruk af ondanks dat één parkeerplaats voor de deelauto wordt gereserveerd. </text:p>
            <text:p text:style-name="common-al">
            <text:span text:style-name="nadrukondlijn">Gegarandeerd een parkeerplaats:</text:span> Door een parkeerplaats te reserveren kan door de aanbieder worden gegarandeerd dat de deelauto altijd op een vaste plek beschikbaar is. Ook is er altijd een parkeerplaats beschikbaar als de auto weer terug wordt gebracht. Door het reserveren van een parkeerplaats wordt het gebruik van de deelauto aantrekkelijker gemaakt.</text:p>
            <text:p text:style-name="common-al">Gelet op de BABW heeft overleg met de politie plaatsgevonden. De politie heeft positief geadviseerd. </text:p>
            <text:p text:style-name="tussenkopcur">Belangenafweging</text:p>
            <text:p text:style-name="common-al">Het reserveren van parkeerplaatsen van deelauto’s leidt niet tot parkeeroverlast in de directe omgeving, aangezien er nog voldoende parkeerruimte beschikbaar is.</text:p>
            <text:p text:style-name="tussenkopcur">BESLUIT</text:p>
            <text:p text:style-name="common-al">Op grond van vorenstaande overwegingen besluiten burgemeester en wethouders om op de carpoolstrook langs de A2 bij de afslag Abcoude drie parkeerplaatsen te reserveren voor een deelauto door het plaatsen van bord E8 zoals opgenomen in bijlage I van het Rvv 1990, plus een onderbord met daarop de tekst “deelauto ConnectCar”. In eerste instantie worden twee parkeerplaatsen ingericht. Bij gebleken behoefte kan een derde parkeerplaats worden ingericht. De deelauto’s die gebruik maken van de gereserveerde parkeerplaatsen moeten als deelauto herkenbaar zijn.</text:p>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Ronde Venen,</text:span></text:p>
            <text:p><text:span text:style-name="functie">Gemandateerd aan de Medewerker Verkeer</text:span></text:p>
            <text:p><text:span text:style-name="functie"/></text:p>
            <text:p><text:span text:style-name="functie">R.A.C.M. Lommerse</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voor het reserveren van parkeerplaatsen voor deelauto's - Carpoolstrook langs A2 bij Abcoude</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26027 475521</meta:user-defined>
    <meta:user-defined meta:name="DC.title">Verkeersbesluit</meta:user-defined>
    <meta:user-defined meta:name="OVERHEID.PostcodeHuisnummer/OVERHEIDop.postcodeHuisnummer">1391GC 1</meta:user-defined>
    <meta:user-defined meta:name="OVERHEIDop.straatnaam">Koppelrust</meta:user-defined>
    <meta:user-defined meta:name="OVERHEIDop.woonplaats">Abcoude</meta:user-defined>
    <meta:user-defined meta:name="DCTERMS.W3CDTF/DCTERMS.available">2019-09-04</meta:user-defined>
    <meta:user-defined meta:name="OVERHEIDop.StcrtID/DC.identifier">stcrt-2019-49464</meta:user-defined>
    <meta:user-defined meta:name="DCTERMS.W3CDTF/OVERHEIDop.jaargang">2019</meta:user-defined>
    <meta:user-defined meta:name="OVERHEIDop.publicationIssue">49464</meta:user-defined>
    <meta:user-defined meta:name="OVERHEIDop.versieInformatie"/>
  </office:meta>
</office:document-meta>
</file>