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5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9 augustus 2019, onder nummer 2821094693, is de vreemdeling Fatemeh Akhlaqi, geboren op 20 juli 1994,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3 maart 2012, onder nummer 2741751863, is de vreemdeling Ali Nadjafi, geboren op 1 maart 1994,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821094738, is de vreemdeling Ali Ashgar Akhlaqi, geboren op 9 augustus 1990,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29 augustus 2019, onder V-nummer 2874569707, is aan de vreemdeling Mohammed Mahmood Arif Arif geboren op 25 december 1986, nationaliteit:Irakese, met toepassing van artikel 66a, lid 1,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29 augustus 2019, onder V-nummer 2875736395, is aan de vreemdeling Walid Trabisi geboren op 2 april 1993, nationaliteit: Libische, met toepassing van artikel 66a, lid 1,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 d. 30 augustus 2019, onder nummer 2868562981, is de vreemdeling Zhakaria Ghoumarie, geboren op 1 juli 1999,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augustus 2019, onder nummer 2872729468, is de vreemdeling Adem Imuran Osman, geboren op 2 januari 2001, nationaliteit: Gha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augustus 2019, onder nummer 2851527392, is de vreemdeling: Hasen Albizane, geboren op 6 januari 2001, nationaliteit: Iraa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augustus 2019, onder nummer 2878041329, is de vreemdeling Giorgi Jugeli, geboren op 23 januari 1999, nationaliteit: Burger van Georgië,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augustus 2019, onder nummer 2876509250, is de vreemdeling Mehdi Rotbi, geboren op 14 februari 1993,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augustus 2019, onder nummer 2836790270, is de vreemdeling Ahmed Samir Abdelrahman Mahmoud Elgendy, geboren op 1 oktober 1996, nationaliteit: Egypt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30 augustus 2019, onder nummer 2876735485, is de vreemdeling Dany Delaporte, geboren op 30 oktober 1998, nationaliteit: Fr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augustus 2019, onder nummer 2878658326, is de vreemdeling Bachana Oshkhereli, geboren op 28 juli 1990,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819876068, is de vreemdeling Nawab Zareian, geboren op 31 januari 1984,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augustus 2019, onder nummer 2806740105, is de vreemdeling Mahboubeh Rabie Fard, geboren op 27 mei 1939,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 d. 30 augustus 2019, onder nummer 2878095493, is de vreemdeling Daviti Goglichidze, geboren op 3 juni 1989,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augustus 2019, onder nummer 2874725108, is de vreemdeling Yassin Saheli, geboren op 31 juli 2001, nationaliteit: Marokk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1 augustus 2019, onder nummer 2875319389, is de vreemdeling Manh Thang Nguyen, geboren op 3 januari 2000, van Vietnam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1 augustus 2019, onder nummer 2860676504, is de vreemdeling Belaoufi Marouen Chafi, geboren op 12 december 1996, van Alge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september 2019, onder nummer 2820512760, is de vreemdeling Mohamed Akbari, geboren op 24 januari 2001, nationaliteit: Afg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september 2019, onder nummer 2878570576, is de vreemdeling Abdourahmane Lafhima, geboren op 28 januari 1995,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september 2019, onder nummer 2806189795, is de vreemdeling Miroslava Kaplan, geboren op 5 maart 1994, nationaliteit: Oekraïe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september 2019, onder nummer 2806786403, is de vreemdeling Eric Mugunga, geboren op 2 februari 1982, nationaliteit: Congole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30 augustus 2019, onder nummer 2820973751, is de vreemdeling Shokrollah Mohammadi, geboren op 1 januari 1986, nationaliteit: Afgh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 september 2019, onder nummer 2769801515, is de vreemdeling Organ Alisefa Bayramov, geboren op 20 september 1986, nationaliteit: Azerbeidzj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 september 2019, onder nummer 2769801560, is de vreemdeling Aziza Khalilova, geboren op 29 juli 1990, nationaliteit: Azerbeidzj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 september 2019, onder nummer 2819089421, is de vreemdeling Dler Mahmud Majid Aljaf, geboren op 22 mei 1995, nationaliteit: IRaa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453</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453</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9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09-05</meta:user-defined>
  </office:meta>
</office:document-meta>
</file>